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isserslaan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activiteitenbesluit milieubeheer ontvangen voor activiteiten waarvoor geen vergunningplicht geldt op locatie Pater Visserslaan 9 te Veghel. De melding is geregistreerd onder zaaknummer AMVB-2023-027. De melding betreft:</text:p>
            <text:p text:style-name="common-al">verbouwen van de bestaande loods met meer huisvesting, het vergroten van de koelcel en het verplaatsen van de kantin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1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ater Visserslaan 9 te Vegh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04</meta:user-defined>
    <meta:user-defined meta:name="OVERHEIDop.GmbID/DC.identifier">gmb-2023-84104</meta:user-defined>
    <meta:user-defined meta:name="OVERHEIDop.versieInformatie"/>
  </office:meta>
</office:document-meta>
</file>