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straat 6 te Venlo</text:span>
          </text:p>
            <text:p text:style-name="common-al">Voor het gedeeltelijk slopen van het pand</text:p>
            <text:p text:style-name="common-al">Afrondingsbrief verzonden op 23 februari 2023</text:p>
            <text:p text:style-name="common-al">Kenmerk 2023-01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10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asthuisstraat 6 te Venlo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02</meta:user-defined>
    <meta:user-defined meta:name="OVERHEIDop.GmbID/DC.identifier">gmb-2023-84102</meta:user-defined>
    <meta:user-defined meta:name="OVERHEIDop.versieInformatie"/>
  </office:meta>
</office:document-meta>
</file>