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 voor Koster Vuurwerk van 22 december 2022 tot en met 2 januari 20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aatsen tijdelijke reclame Koster Vuurwerk</text:p>
            <text:p text:style-name="common-al">Datum en locatie: 22 december 2022 tot en met 2 januari 2023 op Urk </text:p>
            <text:p text:style-name="common-al">Datum verzending: 22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 voor Koster Vuurwerk van 22 december 2022 tot en met 2 januari 2023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41</meta:user-defined>
    <meta:user-defined meta:name="OVERHEIDop.GmbID/DC.identifier">gmb-2023-841</meta:user-defined>
    <meta:user-defined meta:name="OVERHEIDop.versieInformatie"/>
  </office:meta>
</office:document-meta>
</file>