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Emmerichseweg 4 te Babberich,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melding ontvangen voor het brandveilig gebruiken van het gebouw aan de Emmerichseweg 4 te Babberich. De melding is geregistreerd onder zaaknummer HZ_MBG-2023-0172.</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40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Emmerichseweg 4 te Babberich, het brandveilig gebruiken van het gebouw</meta:user-defined>
    <meta:user-defined meta:name="DCTERMS.W3CDTF/DCTERMS.available">2023-02-27</meta:user-defined>
    <meta:user-defined meta:name="DCTERMS.W3CDTF/OVERHEIDop.jaargang">2023</meta:user-defined>
    <meta:user-defined meta:name="OVERHEIDop.publicationIssue">84099</meta:user-defined>
    <meta:user-defined meta:name="OVERHEIDop.GmbID/DC.identifier">gmb-2023-84099</meta:user-defined>
    <meta:user-defined meta:name="OVERHEIDop.versieInformatie"/>
  </office:meta>
</office:document-meta>
</file>