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van de Botsholsebrug, naast Winkeldijk 45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de gemeente een aanvraag ontvangen voor een omgevingsvergunning op het adres naast Winkeldijk 45 te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vervangen van de Botsholsebrug. De gemeente heeft op 13 febr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9 dec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223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409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9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9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het vervangen van de Botsholsebrug, naast Winkeldijk 45 te Abcoud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97</meta:user-defined>
    <meta:user-defined meta:name="OVERHEIDop.GmbID/DC.identifier">gmb-2023-84097</meta:user-defined>
    <meta:user-defined meta:name="OVERHEIDop.versieInformatie"/>
  </office:meta>
</office:document-meta>
</file>