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73, 2806Z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3 een aanvraag om een omgevingsvergunning ontvangen. Dit betreft het intern verbouwen woning, plaatsen van een uitbouw en plaatsen zonnepanelen ter plaatse van de Voorwillenseweg 73, 2806ZD Gouda. De aanvraag is geregistreerd onder kenmerk 2023-00000236.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09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9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9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Voorwillenseweg 73, 2806ZD Gouda</meta:user-defined>
    <meta:user-defined meta:name="DCTERMS.W3CDTF/DCTERMS.available">2023-02-27</meta:user-defined>
    <meta:user-defined meta:name="DCTERMS.W3CDTF/OVERHEIDop.jaargang">2023</meta:user-defined>
    <meta:user-defined meta:name="OVERHEIDop.publicationIssue">84095</meta:user-defined>
    <meta:user-defined meta:name="OVERHEIDop.GmbID/DC.identifier">gmb-2023-84095</meta:user-defined>
    <meta:user-defined meta:name="OVERHEIDop.versieInformatie"/>
  </office:meta>
</office:document-meta>
</file>