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inderdam 1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2 februari 2023 heeft de gemeente Wijdemeren een aanvraag omgevingsvergunning ontvangen voor het kappen van een boom (noodkap) op de locatie voor Hinderdam 1 te Nederhorst den Berg. De aanvraag is geregistreerd onder zaaknummer Z.7710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Kap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710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408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8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8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voor Hinderdam 1 te Nederhorst den Berg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087</meta:user-defined>
    <meta:user-defined meta:name="OVERHEIDop.GmbID/DC.identifier">gmb-2023-84087</meta:user-defined>
    <meta:user-defined meta:name="OVERHEIDop.versieInformatie"/>
  </office:meta>
</office:document-meta>
</file>