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nresastraat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nresastraat 40 te Venlo</text:span>
          </text:p>
            <text:p text:style-name="common-al">Voor het gedeeltelijk slopen van de woning</text:p>
            <text:p text:style-name="common-al">Afrondingsbrief verzonden op 23 februari 2023</text:p>
            <text:p text:style-name="common-al">Kenmerk 2023-00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408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anresastraat 40 te Venlo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86</meta:user-defined>
    <meta:user-defined meta:name="OVERHEIDop.GmbID/DC.identifier">gmb-2023-84086</meta:user-defined>
    <meta:user-defined meta:name="OVERHEIDop.versieInformatie"/>
  </office:meta>
</office:document-meta>
</file>