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isolerend glas , Vreewijkstraat 12E 2311X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00227</text:p>
            <text:p text:style-name="common-al">Ingekomen: 22-02-2023 00:00</text:p>
            <text:p text:style-name="common-al">Locatie: Vreewijkstraat 12E 2311X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00227" xlink:type="simple">publicatiesomgevingsvergunningen@leiden.nl</text:a> de volgende gegevens:</text:p>
            <text:p text:style-name="common-al">-het kenmerk van de aanvraag: Z/23/350022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4082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08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08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00227</meta:user-defined>
    <meta:user-defined meta:name="DCTERMS.abstract">plaatsen isolerend glas </meta:user-defined>
    <dc:language>nl</dc:language>
    <meta:user-defined meta:name="OVERHEIDop.locatietype/OVERHEIDop.gebiedsmarkering">Punt</meta:user-defined>
    <meta:user-defined meta:name="DC.title">Aanvraag omgevingsvergunning, plaatsen isolerend glas , Vreewijkstraat 12E 2311XH Leiden</meta:user-defined>
    <meta:user-defined meta:name="DCTERMS.W3CDTF/DCTERMS.available">2023-03-02</meta:user-defined>
    <meta:user-defined meta:name="DCTERMS.W3CDTF/OVERHEIDop.jaargang">2023</meta:user-defined>
    <meta:user-defined meta:name="OVERHEIDop.externeBijlage">LEIDEN_202302_GFO_ZAKEN_798177_7556255_16770847...|exb-2023-9647</meta:user-defined>
    <meta:user-defined meta:name="OVERHEIDop.publicationIssue">84082</meta:user-defined>
    <meta:user-defined meta:name="OVERHEIDop.GmbID/DC.identifier">gmb-2023-84082</meta:user-defined>
    <meta:user-defined meta:name="OVERHEIDop.versieInformatie"/>
  </office:meta>
</office:document-meta>
</file>