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tijdelijk schoollokaal bij De Wiekslag - Dwarswyk 34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warswyk 346 Drachten, Het realiseren van een tijdelijk schoollokaal bij De Wiekslag, datum bekendmaking: 23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407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7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7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warswyk 346 Drachten, Het realiseren van een tijdelijk schoollokaal bij De Wiekslag, datum bekendmaking: 23 februari 2023</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Het realiseren van een tijdelijk schoollokaal bij De Wiekslag - Dwarswyk 346 Drachten</meta:user-defined>
    <meta:user-defined meta:name="DCTERMS.W3CDTF/DCTERMS.available">2023-02-27</meta:user-defined>
    <meta:user-defined meta:name="DCTERMS.W3CDTF/OVERHEIDop.jaargang">2023</meta:user-defined>
    <meta:user-defined meta:name="OVERHEIDop.publicationIssue">84079</meta:user-defined>
    <meta:user-defined meta:name="OVERHEIDop.GmbID/DC.identifier">gmb-2023-84079</meta:user-defined>
    <meta:user-defined meta:name="OVERHEIDop.versieInformatie"/>
  </office:meta>
</office:document-meta>
</file>