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Manderveenseweg kadastraal bekend sectie B nr. 5210: kappen 4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veen, Manderveenseweg kadastraal bekend sectie B nr. 5210</text:p>
            <text:p text:style-name="common-al">
            <text:span text:style-name="nadrukvet">Project:</text:span> het kappen van 4 elzen</text:p>
            <text:p text:style-name="common-al">
            <text:span text:style-name="nadrukvet">Ingekomen:</text:span> 23-0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407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7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7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0327</meta:user-defined>
    <meta:user-defined meta:name="DCTERMS.abstract">het kappen van 4 elzen </meta:user-defined>
    <dc:language>nl</dc:language>
    <meta:user-defined meta:name="OVERHEIDop.locatietype/OVERHEIDop.gebiedsmarkering">Punt</meta:user-defined>
    <meta:user-defined meta:name="DC.title">Gemeente Tubbergen - aanvraag omgevingsvergunning - Manderveen, Manderveenseweg kadastraal bekend sectie B nr. 5210: kappen 4 elz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073</meta:user-defined>
    <meta:user-defined meta:name="OVERHEIDop.GmbID/DC.identifier">gmb-2023-84073</meta:user-defined>
    <meta:user-defined meta:name="OVERHEIDop.versieInformatie"/>
  </office:meta>
</office:document-meta>
</file>