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herroepelijk bestemmingsplan Zaltbommel, Waluwe III – fase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 dat het bestemmingsplan Zaltbommel, Waluwe III – fase 1 onherroepelijk is geworden. Het raadsbesluit tot vaststelling van dit bestemmingsplan heeft ter inzage gelegen van donderdag 5 januari 2023 tot en met woensdag 15 februari 2023<text:span text:style-name="nadrukvet">. </text:span>Tegen het besluit is geen beroep ingesteld. Daarmee is het bestemmingsplan Zaltbommel, Waluwe III – fase 1 onherroepelijk geworden.</text:p>
            <text:p text:style-name="common-al"/>
            <text:p text:style-name="common-al">
            <text:span text:style-name="nadrukvet">Inzage</text:span>
          </text:p>
            <text:p text:style-name="common-al">Het betreffende bestemmingsplan ligt voor  iedereen ter inzage. De stukken bekijkt u via onze website <text:a xlink:href="http://www.zaltbommel.nl/" xlink:type="simple">www.zaltbommel.nl</text:a>. De informatie vindt u onder bouwen en verbouwen / bestemmingsplannen.</text:p>
            <text:p text:style-name="common-al">Omdat de procedure is afgerond, kunt u niet meer inhoudelijk op de plannen reageren. Het identificatienummer van het onherroepelijke bestemmingsplan is NL.IMRO.0297.ZBMBP20210002-VS01<text:span text:style-name="nadrukvet">.</text:span></text:p>
            <text:p text:style-name="last-al">Vragen? Neemt u dan contact op met de afdeling Leefomgev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406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6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6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ZBMBP20210002-VS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Burgemeester en wethouders van Zaltbommel – onherroepelijk bestemmingsplan Zaltbommel, Waluwe III – fase 1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068</meta:user-defined>
    <meta:user-defined meta:name="OVERHEIDop.GmbID/DC.identifier">gmb-2023-84068</meta:user-defined>
    <meta:user-defined meta:name="OVERHEIDop.versieInformatie"/>
  </office:meta>
</office:document-meta>
</file>