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Leegstandverordening Beverwijk 2023</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initiatiefvoorstel van raadslid Kelly Uiterwijk (Vrij!) d.d. 29 november, documentkenmerk D-087703;</text:p>
            <text:p text:style-name="al"/>
            <text:p text:style-name="al">gehoord de raadscommissie;</text:p>
            <text:p text:style-name="al"/>
            <text:p text:style-name="al">gelet op artikel 147 en 149 van de Gemeentewet;</text:p>
            <text:p text:style-name="al"/>
            <text:p text:style-name="al">
            <text:span text:style-name="nadrukvet">besluit:</text:span>
          </text:p>
            <text:p text:style-name="al"/>
            <text:list text:style-name="id1-3-2-1-1-11">
              <text:list-item text:style-override="id1-3-2-1-1-11-1">
                <text:number>1.</text:number>
                <text:p text:style-name="al">Vast te stellen de ‘Leegstandsverordening Beverwijk 2023’ documentnummer D-087699;</text:p>
              </text:list-item>
              <text:list-item text:style-override="id1-3-2-1-1-11-2">
                <text:number>2.</text:number>
                <text:p text:style-name="al">De extra incidentele kosten voortvloeiende uit de verordening, ad €45.000,-- op te nemen in de Voorjaarsnota 2023 en vanaf 2024 structureel €30.000,-- op te nemen in de Programmabegroting;</text:p>
              </text:list-item>
              <text:list-item text:style-override="id1-3-2-1-1-11-3">
                <text:number>3.</text:number>
                <text:p text:style-name="al">Na twee jaar een evaluatie van de leegstandsverordening uit te voeren en de resultaten hiervan aan te bieden aan de gemeenteraad,</text:p>
              </text:list-item>
            </text:list>
            <text:p text:style-name="al">
            <text:span text:style-name="nadrukvet">Leegstandverordening Beverwijk 2023</text:span>
          </text:p>
            <text:p text:style-name="al"/>
            <text:p text:style-name="al">Verordening van de raad van Beverwijk houdende bepalingen ter voorkoming van langdurige leegstand van gebouw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igenaar: degene die bevoegd is tot het in gebruik geven van een gebouw als bedoeld in artikel 1, onder c, van de Leegstandwet;</text:p>
              </text:list-item>
              <text:list-item text:style-override="id1-3-2-2-1-3-2">
                <text:number>b.</text:number>
                <text:p text:style-name="al">Gebouw: een gebouw als bedoeld in artikel 1, eerste lid van de Woningwet;</text:p>
              </text:list-item>
              <text:list-item text:style-override="id1-3-2-2-1-3-3">
                <text:number>c.</text:number>
                <text:p text:style-name="al">Leegstaan: het niet of niet krachtens een zakelijk of persoonlijk recht in gebruik zijn dan wel een gebruik dat de kennelijke strekking heeft afbreuk te doen aan de werking van de Leegstandwet of deze verordening;</text:p>
              </text:list-item>
              <text:list-item text:style-override="id1-3-2-2-1-3-4">
                <text:number>d.</text:number>
                <text:p text:style-name="al">Wet: de Leegstandwet;</text:p>
              </text:list-item>
              <text:list-item text:style-override="id1-3-2-2-1-3-5">
                <text:number>e.</text:number>
                <text:p text:style-name="al">Woning: een gebouwde onroerende zaak of een gedeelte daarvan, die een zelfstandige woongelegenheid vormt.</text:p>
              </text:list-item>
            </text:list>
          </text:section>
          <text:section text:name="artikel_id1-3-2-2-2" text:style-name="artikel">
            <text:p text:style-name="artikel_kop_titel"><text:span text:style-name="artikel_kop_label">Artikel</text:span> <text:span text:style-name="artikel_kop_nr">2</text:span> Werkingsgebied van deze verordening</text:p>
            <text:p text:style-name="al">Deze verordening is van toepassing op woningen gelegen in de gemeente Beverwijk.</text:p>
          </text:section>
          <text:section text:name="artikel_id1-3-2-2-3" text:style-name="artikel">
            <text:p text:style-name="artikel_kop_titel"><text:span text:style-name="artikel_kop_label">Artikel</text:span> <text:span text:style-name="artikel_kop_nr">3</text:span> Meldingsplicht</text:p>
            <text:list text:style-name="id1-3-2-2-3-2">
              <text:list-item text:style-override="id1-3-2-2-3-2">
                <text:number>1.</text:number>
                <text:p text:style-name="al">De eigenaar is verplicht de leegstand van een in artikel 2 bedoelde woning bij burgemeester en wethouders te melden zodra de leegstand langer duurt dan zes maanden.</text:p>
              </text:list-item>
              <text:list-item text:style-override="id1-3-2-2-3-3">
                <text:number>2.</text:number>
                <text:p text:style-name="al">De eigenaar maakt voor de in het eerste lid genoemde melding gebruik van door burgemeester en wethouders vast te stellen formulieren. </text:p>
              </text:list-item>
              <text:list-item text:style-override="id1-3-2-2-3-4">
                <text:number>3.</text:number>
                <text:p text:style-name="al">In afwijking van het eerste lid, is de eigenaar verplicht de leegstand van de woning binnen vier weken te melden, wanneer de woning, na een verplichtende voordracht als bedoeld in artikel 6, binnen één jaar weer leeg komt te staan.</text:p>
              </text:list-item>
            </text:list>
          </text:section>
          <text:section text:name="artikel_id1-3-2-2-4" text:style-name="artikel">
            <text:p text:style-name="artikel_kop_titel"><text:span text:style-name="artikel_kop_label">Artikel</text:span> <text:span text:style-name="artikel_kop_nr">4</text:span> Leegstandoverleg</text:p>
            <text:list text:style-name="id1-3-2-2-4-2">
              <text:list-item text:style-override="id1-3-2-2-4-2">
                <text:number>1.</text:number>
                <text:p text:style-name="al">Binnen 3 maanden na ontvangst van de leegmelding voeren burgemeester en wethouders overleg met de eigenaar over het gebruik van de woning. </text:p>
              </text:list-item>
              <text:list-item text:style-override="id1-3-2-2-4-3">
                <text:number>2.</text:number>
                <text:p text:style-name="al">Indien burgemeester en wethouders constateren dat een woning langer dan 6 maanden leeg staat, maar deze woning niet conform artikel 3 lid 1 door de eigenaar bij de gemeente gemeld is, gaat de gemeente met de eigenaar in overleg over het gebruik van de woning. </text:p>
              </text:list-item>
            </text:list>
          </text:section>
          <text:section text:name="artikel_id1-3-2-2-5" text:style-name="artikel">
            <text:p text:style-name="artikel_kop_titel"><text:span text:style-name="artikel_kop_label">Artikel</text:span> <text:span text:style-name="artikel_kop_nr">5</text:span> Leegstandbeschikking</text:p>
            <text:list text:style-name="id1-3-2-2-5-2">
              <text:list-item text:style-override="id1-3-2-2-5-2">
                <text:number>1.</text:number>
                <text:p text:style-name="al">Burgemeester en wethouders kunnen na het overleg bedoeld in artikel 4 lid 1 en 2 een leegstandbeschikking vaststellen.</text:p>
              </text:list-item>
              <text:list-item text:style-override="id1-3-2-2-5-3">
                <text:number>2.</text:number>
                <text:p text:style-name="al">Burgemeester en wethouders kunnen ook indien de eigenaar geen medewerking verleent aan het overleg bedoeld in artikel 4 lid 1 en 2, een leegstandbeschikking vaststellen.</text:p>
              </text:list-item>
              <text:list-item text:style-override="id1-3-2-2-5-4">
                <text:number>3.</text:number>
                <text:p text:style-name="al">In de leegstandbeschikking wordt bepaald of de woning geschikt is voor gebruik. </text:p>
              </text:list-item>
            </text:list>
          </text:section>
          <text:section text:name="artikel_id1-3-2-2-6" text:style-name="artikel">
            <text:p text:style-name="artikel_kop_titel"><text:span text:style-name="artikel_kop_label">Artikel</text:span> <text:span text:style-name="artikel_kop_nr">6</text:span> Voordracht</text:p>
            <text:list text:style-name="id1-3-2-2-6-2">
              <text:list-item text:style-override="id1-3-2-2-6-2">
                <text:number>1.</text:number>
                <text:p text:style-name="al">Indien in de leegstandbeschikking is vastgesteld dat de woning geschikt is voor gebruik en indien sprake is van meer dan twaalf maanden leegstand, kunnen burgemeester en wethouders aan de eigenaar daarvan een gebruiker voordragen.</text:p>
              </text:list-item>
              <text:list-item text:style-override="id1-3-2-2-6-3">
                <text:number>2.</text:number>
                <text:p text:style-name="al">De eigenaar is verplicht de gebruiker als bedoeld in het eerste lid binnen drie maanden na de voordracht, een overeenkomst aan te bieden tot ingebruikname van de woning.</text:p>
              </text:list-item>
              <text:list-item text:style-override="id1-3-2-2-6-4">
                <text:number>3.</text:number>
                <text:p text:style-name="al">Het tweede lid is niet van toepassing indien de eigenaar binnen drie maanden na de voordracht bedoeld in het eerste lid, een overeenkomst is aangegaan met een andere gebruiker, die de woning binnen een redelijke termijn in gebruik neemt.</text:p>
              </text:list-item>
              <text:list-item text:style-override="id1-3-2-2-6-5">
                <text:number>4.</text:number>
                <text:p text:style-name="al">Burgemeester en wethouders kunnen, indien de woning noodzakelijke voorzieningen behoeft om weer op redelijke wijze tot gebruik te kunnen dienen, de eigenaar verplichten om binnen een door hen te bepalen termijn de door hen aan te geven voorzieningen te treffen.</text:p>
              </text:list-item>
              <text:list-item text:style-override="id1-3-2-2-6-6">
                <text:number>5.</text:number>
                <text:p text:style-name="al">Burgemeester en wethouders kunnen andere voorwaarden stellen aan de uitvoering van het eerste lid.</text:p>
              </text:list-item>
            </text:list>
          </text:section>
          <text:section text:name="artikel_id1-3-2-2-7" text:style-name="artikel">
            <text:p text:style-name="artikel_kop_titel"><text:span text:style-name="artikel_kop_label">Artikel</text:span> <text:span text:style-name="artikel_kop_nr">7</text:span> Leegstandbeheer</text:p>
            <text:p text:style-name="al">Burgemeester en wethouders kunnen kwalitatieve eisen stellen aan een leegstandbeheerder waar de eigenaar als bedoeld in artikel 1, onder a, de woning als bedoeld in artikel 2 door laat beheren.</text:p>
          </text:section>
          <text:section text:name="artikel_id1-3-2-2-8" text:style-name="artikel">
            <text:p text:style-name="artikel_kop_titel"><text:span text:style-name="artikel_kop_label">Artikel</text:span> <text:span text:style-name="artikel_kop_nr">8</text:span> Bestuurlijke boete</text:p>
            <text:p text:style-name="al">Burgemeester en wethouders kunnen een bestuurlijke boete opleggen bij overtreding van artikel 3, eerste lid en artikel 7, derde lid van de wet overeenkomstig de tabel in bijlage 1. </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publicatie.</text:p>
          </text:section>
          <text:section text:name="artikel_id1-3-2-2-10" text:style-name="artikel">
            <text:p text:style-name="artikel_kop_titel"><text:span text:style-name="artikel_kop_label">Artikel</text:span> <text:span text:style-name="artikel_kop_nr">10</text:span> Overgangsbepaling</text:p>
            <text:p text:style-name="al">De in artikel 3, eerste lid, genoemde termijn geldt vanaf de datum van inwerkingtreding van deze verordening voor woningen als bedoeld in artikel 2.</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egstandverordening Beverwijk 2023’. </text:p>
          </text:section>
        </text:section>
        <text:section text:name="regeling-sluiting_id1-3-2-3" text:style-name="regeling-sluiting">
          <text:section text:name="ondertekening_id1-3-2-3-1">
            <text:p><text:span text:style-name="functie">Beverwijk, </text:span></text:p>
            <text:p><text:span text:style-name="functie"/></text:p>
          </text:section>
          <text:section text:name="ondertekening_id1-3-2-3-2">
            <text:p><text:span text:style-name="functie"/></text:p>
            <text:p><text:span text:style-name="functie">De raad van de gemeente Beverwijk,</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Reikwijdte verordening</text:span>
        </text:p>
          <text:p text:style-name="al">De leegstandverordening heeft betrekking op alle zelfstandige woningen in de gemeente. Onzelfstandige woningen vallen niet onder de reikwijdte van deze verordening. </text:p>
          <text:p text:style-name="al"/>
          <text:p text:style-name="al">
          <text:span text:style-name="nadrukcur">Wanneer is sprake van leegstand?</text:span>
        </text:p>
          <text:p text:style-name="al">Van leegstand is sprake als een woning niet door een huurder of andere gebruiker feitelijk wordt gebruikt. Dat is ook het geval als geen sprake is van gebruik krachtens zakelijk of persoonlijk recht. Tot slot is sprake van leegstand als het gebruik de kennelijke strekking heeft afbreuk te doen aan de werking van de Leegstandwet of deze verordening.</text:p>
          <text:p text:style-name="al"/>
          <text:p text:style-name="al">
          <text:span text:style-name="nadrukcur">Instrumentarium op grond van de Leegstandwet</text:span>
        </text:p>
          <text:p text:style-name="al">De wet geeft een samenhangend instrumentarium om leegstand te bestrijden. Om dit te kunnen effectueren is het nodig dat de gemeente een leegstandverordening opstelt. In de eerste plaats is er de meldingsplicht voor eigenaren na zes maanden leegstand. Dit is de eerste stap naar de getrapte besluitvorming die daarop kan volgen. Na de melding gaat de gemeente binnen drie maanden in overleg met de eigenaar van het gemelde pand. De gemeente kan ook uit eigen constatering, zonder melding van leegstand, in overleg treden met de eigenaar. Dit leegstandoverleg kan uit meerdere gesprekken bestaan. Na het leegstandoverleg kunnen burgemeester en wethouders in een leegstandbeschikking vaststellen dat een woning geschikt is voor gebruik. Tot slot kunnen burgemeester en wethouders, als de leegstand langer duurt dan tenminste twaalf maanden, een verplichtende voordracht doen aan de eigenaar, waarbij een gebruiker wordt voorgedragen. Deze voordracht heeft voor de eigenaar een verplichtend karakter, dat wil zeggen dat de eigenaar uiteindelijk een overeenkomst moet sluiten voor ingebruikname van het pand. Op het niet-naleven van de meldingsplicht en de voordracht kunnen sancties worden gesteld.</text:p>
          <text:p text:style-name="al"/>
          <text:p text:style-name="al">
          <text:span text:style-name="nadrukcur">Leegmelding door eigenaren</text:span>
        </text:p>
          <text:p text:style-name="al">Eigenaren van woningen moeten op grond van deze verordening leegstand melden bij de gemeente. Onder eigenaar valt niet alleen de privaatrechtelijke eigenaar maar ook degene die een pand in gebruik mag geven. Dit kan een (leegstand)beheerder of makelaar zijn. De leegmeldingsplicht betreft alle woningen in de stad. Ook panden die door een leegstandbeheerbedrijf (anti-kraakbedrijf) worden beheerd, moeten worden gemeld in het kader van deze meldingsplicht. Dit omdat (een deel van) een pand dat op basis van anti-kraak wordt beheerd, dikwijls nog als gedeeltelijk leegstaand kan worden gekwalificeerd.</text:p>
          <text:p text:style-name="al"/>
          <text:p text:style-name="al">De leegmelding vindt plaats aan de hand van hiervoor ontwikkelde formulieren. De eigenaar wordt onder meer gevraagd de reden van de leegstand aan te geven, zoals bijvoorbeeld renovatie. Hiermee krijgt de gemeente inzicht in de redenen van leegstand. Renovatie kan een reden van leegstand zijn. Dit kan de eigenaar op het formulier melden.</text:p>
          <text:p text:style-name="al"/>
          <text:p text:style-name="al">Er bestaat ook een meldingsplicht voor eigenaren als een pand dat in gebruik genomen is met een voordracht van de gemeente of een eigen kandidaat, wederom leeg komt. Dan moet de eigenaar de leegmelding binnen vier weken doen. Deze termijn geldt niet als het pand na de voordracht langer dan één jaar in gebruik is geweest. In die gevallen moet weer na zes maanden leegstand worden gemeld.</text:p>
          <text:p text:style-name="al"/>
          <text:p text:style-name="al">
          <text:span text:style-name="nadrukcur">Leegstandoverleg</text:span>
        </text:p>
          <text:p text:style-name="al">Wanneer een eigenaar voldoet aan de meldingsplicht wordt binnen drie maanden na de melding van de leegstand een leegstandoverleg gehouden met de eigenaar (of een beheerder namens hem) van een woning. Een dergelijk overleg vindt eveneens plaats wanneer de eigenaar een leegstaande woning niet meldt terwijl hij daartoe wel verplicht is. Het leegstandoverleg kan meerdere gesprekken omvatten. Tijdens het leegstandoverleg worden alle omstandigheden van de leegstand besproken. In ieder geval zal aan de orde komen hoe het pand weer in gebruik kan worden genomen. Van belang hierbij is onder meer de weging van het publieke belang van de leegstandbestrijding en de last die het opheffen van leegstand voor de eigenaar met zich meebrengt. Hierbij kan gedacht worden aan de investeringen die redelijkerwijs van de eigenaar kunnen worden gevraagd om het pand overeenkomstig de bestemming opnieuw te gebruiken.</text:p>
          <text:p text:style-name="al"/>
          <text:p text:style-name="al">
          <text:span text:style-name="nadrukcur">Leegstandbeschikking</text:span>
        </text:p>
          <text:p text:style-name="al">Na het leegstandoverleg kunnen burgemeester en wethouders in een leegstandbeschikking vaststellen of de leegstaande woning geschikt is voor gebruik. Een leegstandbeschikking kan ook worden vastgesteld als de eigenaar geen medewerking verleent aan het overleg. In een leegstandbeschikking wordt vastgesteld of een pand overeenkomstig de bestemming kan worden gebruikt. Als dat niet het geval blijkt, kan de vraag aan de orde komen of het wellicht wenselijk is om de bestemming te wijzigen. Het kan zijn dat er investeringen nodig zijn om weer tot gebruik te komen overeenkomstig de bestemming. Van de eigenaar mogen investeringen die binnen het redelijke noodzakelijk zijn om de leegstaande woning overeenkomstig de bestemming te kunnen gebruiken worden gevraagd.</text:p>
          <text:p text:style-name="al"/>
          <text:p text:style-name="al">Bij woningen gaat het om de mogelijkheid weer te komen tot gebruik als woning. Daarvoor dienen de voor wonen wezenlijke voorzieningen aanwezig te zijn en te functioneren of functionerend te kunnen worden gemaakt. Als woningen die ernstig verwaarloosd of beschadigd zijn, kan het zijn dat bevorderen van herstel buiten deze verordening valt. Het ligt dan voor de hand om in het kader van de woningwetgeving op te treden. </text:p>
          <text:p text:style-name="al"/>
          <text:p text:style-name="al">
          <text:span text:style-name="nadrukcur">Verplichtende voordracht</text:span>
        </text:p>
          <text:p text:style-name="al">Burgemeester en wethouders kunnen aan de eigenaar van een leegstaande woning, een gebruiker voordragen zodra die leegstand langer duurt dan twaalf maanden en in de leegstandbeschikking is vastgesteld dat de woning of het gebouw of een gedeelte of de detailhandelsruimte daarvan geschikt is voor gebruik overeenkomstig de bestemming. Bovendien geldt dat de voordracht pas wordt gedaan als de eigenaar geen medewerking verleent aan het leegstandoverleg dan wel hetgeen is overeengekomen tijdens een dergelijk overleg niet nakomt. </text:p>
          <text:p text:style-name="al">Een gebruiker kan één of meer natuurlijke personen of een rechtspersoon zijn. Als voor gebruik van het gebouw voorzieningen nodig zijn om weer op redelijkerwijze tot gebruik te kunnen dienen, kunnen burgemeester en wethouders bij de voordracht een termijn aangeven waarbinnen de eigenaar door hen aan te geven voorzieningen moet treffen.</text:p>
          <text:p text:style-name="al"/>
          <text:p text:style-name="al">De verplichtende voordracht vervalt indien de eigenaar binnen drie maanden een overeenkomst is aangegaan met een andere huurder of gebruiker, die de woning, binnen een redelijke termijn, dat wil zeggen twee maanden nadat die overeenkomst tot stand is gekomen, in gebruik neemt. De eigenaar bepaalt binnen redelijke grenzen zelf de vorm en inhoud van de overeenkomst met de nieuwe gebruiker.</text:p>
          <text:p text:style-name="al"/>
          <text:p text:style-name="al">Wanneer een gebruiker wordt voorgedragen die het gebouw niet overeenkomstig de bestemming gaat gebruiken en als hiervoor extra voorzieningen nodig zijn, dan zal in redelijkheid worden beoordeeld wie de kosten (van deze investeringen) hiervan moet dragen. De financiële positie van de eigenaar en de voorgedragen gebruiker alsmede de hoogte van de overeen te komen huurprijs worden hierbij meegewogen.</text:p>
          <text:p text:style-name="al"/>
          <text:p text:style-name="al">
          <text:span text:style-name="nadrukcur">Sancties</text:span>
        </text:p>
          <text:p text:style-name="al">De Leegstandwet biedt de mogelijkheid om in de leegstandverordening een bestuurlijke boetebevoegdheid voor het college van burgemeester en wethouders op te nemen. De boete kan worden opgelegd als een eigenaar de leegstand niet of niet op tijd meldt. In deze verordening is een boetebevoegdheid opgenomen. Doordat woonruimte ook onder de werking van de Leegstandwet is gebracht kunnen nu ook boetes worden opgelegd aan woningeigenaren. Een boete heeft een onvoorwaardelijk karakter. Dit wil zeggen dat als de boete is opgelegd, de eigenaar deze moet betalen.</text:p>
          <text:p text:style-name="al">Naast een boete kan de gemeente ook een last onder dwangsom opleggen op grond van artikel 125 Gemeentewet in samenhang met artikel 5:32 van de Algemene wet bestuursrecht. De last onder dwangsom heeft een voorwaardelijk karakter; de overtreder krijgt gedurende een termijn de gelegenheid om de overtreding ongedaan te maken. Wordt daaraan voldaan, dan hoeft hij de dwangsom niet te betalen.</text:p>
          <text:p text:style-name="al"/>
          <text:p text:style-name="al">In de Leegstandwet is de boete gemaximeerd op € 7.500,-. In de tabel is een differentiatie aangebracht in de hoogte van de boetes. Dit is gebaseerd op het type eigenaar die de overtreding begaat. Hieraan ligt het evenredigheidsbeginsel ten grondslag. Er is onderscheid gemaakt tussen een particuliere - en een professionele verhuurder. </text:p>
          <text:p text:style-name="al"/>
          <text:p text:style-name="al">Ook bij het opleggen van een last onder dwangsom speelt het evenredigheidsbeginsel een rol. Dit betreft zowel de hoogte van de dwangsom als de termijn waarbinnen de overtreding ongedaan moet worden gemaakt. Het dwangsombeleid is uitgewerkt in de Algemene beleidsregels bij deze verordening.</text:p>
          <text:p text:style-name="al">De boete bij het niet-leegmelden kan worden opgelegd in combinatie met een last onder dwangsom. Ook kan bij niet leegmelden alleen een last onder dwangsom worden opgelegd. Bij het niet voldoen aan de verplichtende voordracht kan geen boete worden opgelegd. In dat geval kan alleen een last onder dwangsom worden opgelegd. </text:p>
          <text:p text:style-name="al"/>
          <text:p text:style-name="al">
          <text:span text:style-name="nadrukvet">Artikelsgewijze toelichting</text:span>
        </text:p>
          <text:p text:style-name="al"/>
          <text:p text:style-name="al">
          <text:span text:style-name="nadrukvet">Artikel 1 Begripsomschrijvingen</text:span>
        </text:p>
          <text:p text:style-name="al">
          <text:span text:style-name="nadrukcur">Eigenaar</text:span>
        </text:p>
          <text:p text:style-name="al">Onder eigenaar wordt verstaan degene die bevoegd is een pand in gebruik te geven. Dat kan naast de eigenaar ook een beheerder zijn. </text:p>
          <text:p text:style-name="al"/>
          <text:p text:style-name="al">
          <text:span text:style-name="nadrukcur">Gebouw</text:span>
        </text:p>
          <text:p text:style-name="al">Het begrip gebouw verwijst naar artikel 1 onder b van de Leegstandwet.</text:p>
          <text:p text:style-name="al"/>
          <text:p text:style-name="al">
          <text:span text:style-name="nadrukcur">Leegstaan</text:span>
        </text:p>
          <text:p text:style-name="al">Hieronder wordt verstaan het niet of niet krachtens een zakelijke of persoonlijk recht in gebruik zijn dan wel een gebruik dat de kennelijke strekking heeft afbreuk te doen aan de werking van de Leegstandwet of deze verordening. Anders dan bij woningen kan bij kantoorgebouwen sprake zijn van gedeeltelijke leegstand als een gebouw niet voldoende intensief wordt gebruikt.</text:p>
          <text:p text:style-name="al"/>
          <text:p text:style-name="al">
          <text:span text:style-name="nadrukcur">Woning</text:span>
        </text:p>
          <text:p text:style-name="al">Onder woning wordt verstaan een zelfstandige woning. </text:p>
          <text:p text:style-name="al"/>
          <text:p text:style-name="al">
          <text:span text:style-name="nadrukvet">Artikel 2 Werkingsgebied</text:span>
        </text:p>
          <text:p text:style-name="al">De gemeente moet in de leegstandverordening het werkingsgebied bepalen. De verordening geldt voor woningen in het gehele grondgebied van de gemeente Beverwijk. </text:p>
          <text:p text:style-name="al"/>
          <text:p text:style-name="al">
          <text:span text:style-name="nadrukvet">Artikel 3 Meldingsplicht</text:span>
        </text:p>
          <text:p text:style-name="al">Na zes maanden leegstand moeten eigenaren van woningen die onder de verordening vallen, de leegstand melden bij burgemeester en wethouders. De melding vindt plaats aan de hand van daarvoor bestemde formulieren, die door burgemeester en wethouders zijn vastgesteld. In deze formulieren is beschreven welke gegevens nodig zijn voor een melding. De melding wordt geregistreerd. </text:p>
          <text:p text:style-name="al"/>
          <text:p text:style-name="al">
          <text:span text:style-name="nadrukvet">Artikel 4 Leegstandbeschikking</text:span>
        </text:p>
          <text:p text:style-name="al">Met een leegstandbeschikking wordt vastgesteld of een pand geschikt is voor gebruik. </text:p>
          <text:p text:style-name="al"/>
          <text:p text:style-name="al">
          <text:span text:style-name="nadrukvet">Artikel 5 Leegstandoverleg</text:span>
        </text:p>
          <text:p text:style-name="al">Binnen 3 maanden na een leegmelding wordt de eigenaar uitgenodigd voor een overleg. De eigenaar wordt ook uitgenodigd voor een overleg wanneer de gemeente leegstand constateert zonder leegmelding door de eigenaar. Dit overleg kan uit meerdere gesprekken bestaan.</text:p>
          <text:p text:style-name="al"/>
          <text:p text:style-name="al">
          <text:span text:style-name="nadrukvet">Artikel 6 Voordracht</text:span>
        </text:p>
          <text:p text:style-name="al">Burgemeester en wethouders kunnen na 12 maanden leegstand een voordracht aan de eigenaar doen als zij hebben vastgesteld dat een leeg pand geschikt is voor gebruik. De eigenaar is verplicht deze voordracht na 3 maanden op te volgen, tenzij hij zelf binnen 3 maanden na de voordracht een gebruiker of huurder heeft gevonden voor zijn pand. </text:p>
          <text:p text:style-name="al"/>
          <text:p text:style-name="al">
          <text:span text:style-name="nadrukvet">Artikel 7 Leegstandbeheer</text:span>
        </text:p>
          <text:p text:style-name="al">Burgemeester en wethouders kunnen beleidsregels opstellen voor leegstandbeheer van woningen om een maatschappelijk verantwoorde wijze van leegstandbeheer om de positie van de gebruikers (bewoners en andersoortige gebruikers) te versterken.</text:p>
          <text:p text:style-name="al"/>
          <text:p text:style-name="al">
          <text:span text:style-name="nadrukvet">Artikel 8 Bestuurlijke boete</text:span>
        </text:p>
          <text:p text:style-name="al">In de verordening is opgenomen dat voor het overtreden van de meldingsplicht een bestuurlijke boete kan worden opgelegd van € 5000,-. De Leegstandwet maximeert de boete op € 7500,-.</text:p>
          <text:p text:style-name="al"/>
          <text:p text:style-name="al">
          <text:span text:style-name="nadrukvet">Artikel 9 Inwerkingtreding</text:span>
        </text:p>
          <text:p text:style-name="al">Op grond van dit artikel treedt de verordening in werking op de dag na publicatie.</text:p>
          <text:p text:style-name="al"/>
          <text:p text:style-name="al">
          <text:span text:style-name="nadrukvet">Artikel 10 Overgangsbepaling</text:span>
        </text:p>
          <text:p text:style-name="al">De meldingsplicht gaat zes maanden na de inwerkingtreding van deze verordening in. </text:p>
          <text:p text:style-name="al"/>
          <text:p text:style-name="al">
          <text:span text:style-name="nadrukvet">Artikel 11 Citeertitel</text:span>
        </text:p>
          <text:p text:style-name="al">Deze verordening kan worden aangehaald als Leegstandverordening Beverwijk 2023.</text:p>
          <text:p text:style-name="al"/>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Boete leegmelding ex artikel 3, eerste lid en 7, derde lid van de wet</text:p>
                </table:table-cell>
                <table:table-cell table:style-name="cell_frame_all" table:number-rows-spanned="1" table:number-columns-spanned="1">
                  <text:p text:style-name="table_al">Hoogte</text:p>
                </table:table-cell>
              </table:table-row>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uliere verhuurder of eigenaar-bewoner</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Professionele verhuurder (meer dan één woning)</text:p>
                </table:table-cell>
                <table:table-cell table:style-name="cell_frame_all" table:number-rows-spanned="1" table:number-columns-spanned="1">
                  <text:p text:style-name="table_al">€5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406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6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6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Ruimte en infrastructuur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OVERHEIDop.referentienummer">D-087699 </meta:user-defined>
    <meta:user-defined meta:name="DCTERMS.alternative">Leegstandverordening Beverwijk 2023</meta:user-defined>
    <dc:language>nl</dc:language>
    <meta:user-defined meta:name="OVERHEIDop.locatietype/OVERHEIDop.gebiedsmarkering">Gemeente</meta:user-defined>
    <meta:user-defined meta:name="DC.title">Leegstandverordening Beverwijk 2023</meta:user-defined>
    <meta:user-defined meta:name="DCTERMS.W3CDTF/DCTERMS.available">2023-02-27</meta:user-defined>
    <meta:user-defined meta:name="DCTERMS.W3CDTF/OVERHEIDop.jaargang">2023</meta:user-defined>
    <meta:user-defined meta:name="OVERHEIDop.publicationIssue">84063</meta:user-defined>
    <meta:user-defined meta:name="OVERHEIDop.betreftRegeling">CVDR692877_1</meta:user-defined>
    <meta:user-defined meta:name="xs:date/OVERHEIDop.startdatum">2023-02-28</meta:user-defined>
    <meta:user-defined meta:name="OVERHEIDop.GmbID/DC.identifier">gmb-2023-84063</meta:user-defined>
    <meta:user-defined meta:name="OVERHEIDop.versieInformatie"/>
  </office:meta>
</office:document-meta>
</file>