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07743 - Kadastraal perceel UBG00-B-3146 nabij Wylerbergmeer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B-3146 nabij Wylerbergmeer Beek</text:p>
            <text:p text:style-name="common-al">Omschrijving : realiseren van een skatevoorziening</text:p>
            <text:p text:style-name="common-al">Datum ontvangst :     21 februari 2023</text:p>
            <text:p text:style-name="common-al">Zaaknummer ODRN : W.Z23.1017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06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6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aanvraag omgevingsvergunning – OLO 7607743 - Kadastraal perceel UBG00-B-3146 nabij Wylerbergmeer Beek</meta:user-defined>
    <meta:user-defined meta:name="DCTERMS.W3CDTF/DCTERMS.available">2023-02-27</meta:user-defined>
    <meta:user-defined meta:name="DCTERMS.W3CDTF/OVERHEIDop.jaargang">2023</meta:user-defined>
    <meta:user-defined meta:name="OVERHEIDop.publicationIssue">84062</meta:user-defined>
    <meta:user-defined meta:name="OVERHEIDop.GmbID/DC.identifier">gmb-2023-84062</meta:user-defined>
    <meta:user-defined meta:name="OVERHEIDop.versieInformatie"/>
  </office:meta>
</office:document-meta>
</file>