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332 te Maastricht. Afgehandelde omgevingsvergunning,  het realiseren van een ecologische inbedding van het voetbalveld en het vervangen en plaatsen van toe- en afvoerleidingen naar het acht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83WB</text:p>
            <text:p text:style-name="common-al">
            <text:span text:style-name="nadrukvet">Mergelweg 332 te Maastricht</text:span>
          </text:p>
            <text:p text:style-name="common-al">
            <text:span text:style-name="nadrukvet">het realiseren van een ecologische inbedding van het voetbalveld en het vervangen en plaatsen van toe- en afvoerleidingen naar het achterterrein</text:span>
          </text:p>
            <text:p text:style-name="common-al"/>
            <text:p text:style-name="common-al">
            <text:span text:style-name="nadrukvet">Datum ontvangst aanvraag:</text:span> 23 september 2022</text:p>
            <text:p text:style-name="common-al">
            <text:span text:style-name="nadrukvet">Datum besluit:</text:span> 22 februari 2023</text:p>
            <text:p text:style-name="common-al">
            <text:span text:style-name="nadrukvet">Startdatum bezwaartermijn: </text:span>24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05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5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5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rgelweg 332 te Maastricht. Afgehandelde omgevingsvergunning,  het realiseren van een ecologische inbedding van het voetbalveld en het vervangen en plaatsen van toe- en afvoerleidingen naar het achterterrein</meta:user-defined>
    <meta:user-defined meta:name="DCTERMS.W3CDTF/DCTERMS.available">2023-02-27</meta:user-defined>
    <meta:user-defined meta:name="DCTERMS.W3CDTF/OVERHEIDop.jaargang">2023</meta:user-defined>
    <meta:user-defined meta:name="OVERHEIDop.publicationIssue">84059</meta:user-defined>
    <meta:user-defined meta:name="OVERHEIDop.GmbID/DC.identifier">gmb-2023-84059</meta:user-defined>
    <meta:user-defined meta:name="OVERHEIDop.versieInformatie"/>
  </office:meta>
</office:document-meta>
</file>