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vernieuwen/verplaatsen van een schuur met overkapping op de locatie Kloosterstraat 8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</text:p>
            <text:p text:style-name="common-al">Locatie: Kloosterstraat 87 in Eerbeek</text:p>
            <text:p text:style-name="common-al">Voor: het vernieuwen/verplaatsen van een schuur met overkapping</text:p>
            <text:p text:style-name="common-al">Activiteiten: Bouwen</text:p>
            <text:p text:style-name="common-al">Registratienummer: 2023-1663</text:p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februari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405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5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5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het vernieuwen/verplaatsen van een schuur met overkapping op de locatie Kloosterstraat 87 in Eerbee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55</meta:user-defined>
    <meta:user-defined meta:name="OVERHEIDop.GmbID/DC.identifier">gmb-2023-84055</meta:user-defined>
    <meta:user-defined meta:name="OVERHEIDop.versieInformatie"/>
  </office:meta>
</office:document-meta>
</file>