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ll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voor een omgevingsvergunning ontvangen. De aanvraag is geregistreerd onder nummer HZ_WABO-23-144. De vergunning is aangevraagd voor een Omgevingsvergunning op locatie Bellstraat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05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llstraat 2 te Volen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54</meta:user-defined>
    <meta:user-defined meta:name="OVERHEIDop.GmbID/DC.identifier">gmb-2023-84054</meta:user-defined>
    <meta:user-defined meta:name="OVERHEIDop.versieInformatie"/>
  </office:meta>
</office:document-meta>
</file>