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18 5571CK Bergeijk, vernieuwen van een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76</text:p>
            <text:p text:style-name="common-al">Datum ontvangst: 21-02-2023</text:p>
            <text:p text:style-name="common-al">Omschrijving: Kerkstraat 18 5571CK Bergeijk, vernieuwen van een kap</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05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5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5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76</meta:user-defined>
    <meta:user-defined meta:name="DCTERMS.abstract">vernieuwen van een kap</meta:user-defined>
    <dc:language>nl</dc:language>
    <meta:user-defined meta:name="OVERHEIDop.locatietype/OVERHEIDop.gebiedsmarkering">Punt</meta:user-defined>
    <meta:user-defined meta:name="DC.title">Ingekomen aanvraag omgevingsvergunning, Kerkstraat 18 5571CK Bergeijk, vernieuwen van een kap</meta:user-defined>
    <meta:user-defined meta:name="DCTERMS.W3CDTF/DCTERMS.available">2023-02-27</meta:user-defined>
    <meta:user-defined meta:name="DCTERMS.W3CDTF/OVERHEIDop.jaargang">2023</meta:user-defined>
    <meta:user-defined meta:name="OVERHEIDop.publicationIssue">84051</meta:user-defined>
    <meta:user-defined meta:name="OVERHEIDop.GmbID/DC.identifier">gmb-2023-84051</meta:user-defined>
    <meta:user-defined meta:name="OVERHEIDop.versieInformatie"/>
  </office:meta>
</office:document-meta>
</file>