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9, 7312 CJ Apeldoorn, het plaatsen van zonnepanelen op tussendak t.b.v. pastorie Victo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3 </text:p>
            <text:p text:style-name="common-al">Wabonummer: D23/0311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04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9</meta:user-defined>
    <dc:language>nl</dc:language>
    <meta:user-defined meta:name="OVERHEIDop.locatietype/OVERHEIDop.gebiedsmarkering">Adres</meta:user-defined>
    <meta:user-defined meta:name="DC.title">Aanvraag omgevingsvergunning Jachtlaan 189, 7312 CJ Apeldoorn, het plaatsen van zonnepanelen op tussendak t.b.v. pastorie Victorke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43</meta:user-defined>
    <meta:user-defined meta:name="OVERHEIDop.GmbID/DC.identifier">gmb-2023-84043</meta:user-defined>
    <meta:user-defined meta:name="OVERHEIDop.versieInformatie"/>
  </office:meta>
</office:document-meta>
</file>