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nkenburg 2-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3 besloten om de beslistermijn voor de aanvraag met zaaknummer OV-2022-0776 voor een omgevingsvergunning op locatie Blankenburg 2-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lankenburg 2-4 te Vegh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03</meta:user-defined>
    <meta:user-defined meta:name="OVERHEIDop.GmbID/DC.identifier">gmb-2023-8403</meta:user-defined>
    <meta:user-defined meta:name="OVERHEIDop.versieInformatie"/>
  </office:meta>
</office:document-meta>
</file>