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Oenerweg 42 en 42-1 in Heerde: het handelen in strijd met regels ruimtelijke ordening voor het wijzigen van de bestemm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de aanvraag omgevingsvergunning voor het handelen in strijd met regels ruimtelijke ordening voor het wijzigen van de bestemming op het perceel Oenerweg 42 en 42-1 in Heerde op 21 februari 2023 is ingetrokken (verzenddatum: 22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8402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2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2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3775</meta:user-defined>
    <meta:user-defined meta:name="DCTERMS.abstract">Intrekken aanvraag omgevingsvergunning Oenerweg 42 en 42-1 in Heerde: het handelen in strijd met regels ruimtelijke ordening voor het wijzigen van de bestemming</meta:user-defined>
    <dc:language>nl</dc:language>
    <meta:user-defined meta:name="OVERHEIDop.locatietype/OVERHEIDop.gebiedsmarkering">Adres</meta:user-defined>
    <meta:user-defined meta:name="OVERHEIDop.locatietype/OVERHEIDop.gebiedsmarkering">Adres</meta:user-defined>
    <meta:user-defined meta:name="DC.title">Intrekken aanvraag omgevingsvergunning Oenerweg 42 en 42-1 in Heerde: het handelen in strijd met regels ruimtelijke ordening voor het wijzigen van de bestemming</meta:user-defined>
    <meta:user-defined meta:name="DCTERMS.W3CDTF/DCTERMS.available">2023-02-28</meta:user-defined>
    <meta:user-defined meta:name="DCTERMS.W3CDTF/OVERHEIDop.jaargang">2023</meta:user-defined>
    <meta:user-defined meta:name="OVERHEIDop.publicationIssue">84027</meta:user-defined>
    <meta:user-defined meta:name="OVERHEIDop.GmbID/DC.identifier">gmb-2023-84027</meta:user-defined>
    <meta:user-defined meta:name="OVERHEIDop.versieInformatie"/>
  </office:meta>
</office:document-meta>
</file>