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populier - Schoolstraat 9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februari 2023 een besluit genomen op de aanvraag met zaaknummer Z202300216 voor het kappen van een populier op locatie Schoolstraat 9 in Piet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02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2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2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populier - Schoolstraat 9 in Pieterzij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24</meta:user-defined>
    <meta:user-defined meta:name="OVERHEIDop.GmbID/DC.identifier">gmb-2023-84024</meta:user-defined>
    <meta:user-defined meta:name="OVERHEIDop.versieInformatie"/>
  </office:meta>
</office:document-meta>
</file>