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44 Open dag Brandweer Klarenbeek d.d. 3 juni 2023, Klarenbeekseweg 12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pen dag met brandweer gerelateerde spelletjes, show van brandweerwagen, demo’s etc.  </text:p>
            <text:p text:style-name="tussenkopcur"/>
            <text:p text:style-name="common-al"/>
            <text:p text:style-name="tussenkopcur">Datum vergunning:</text:p>
            <text:p text:style-name="tussenkopcur">21 febr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02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2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2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544 Open dag Brandweer Klarenbeek d.d. 3 juni 2023, Klarenbeekseweg 127 in Klarenbe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21</meta:user-defined>
    <meta:user-defined meta:name="OVERHEIDop.GmbID/DC.identifier">gmb-2023-84021</meta:user-defined>
    <meta:user-defined meta:name="OVERHEIDop.versieInformatie"/>
  </office:meta>
</office:document-meta>
</file>