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AANLEGGEN VAN EEN INSTEEKHAVEN EN HET AANBRENGEN VAN WALBESCHOEIING EN VLONDERS, BEETSTERDYK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insteekhaven en het aanbrengen van walbeschoeiing en vlonders, Beesterdyk 4 te Aldeboarn (02-01-2023 tot en met 13-02-2023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0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AANLEGGEN VAN EEN INSTEEKHAVEN EN HET AANBRENGEN VAN WALBESCHOEIING EN VLONDERS, BEETSTERDYK 4 ALDEBOA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19</meta:user-defined>
    <meta:user-defined meta:name="OVERHEIDop.GmbID/DC.identifier">gmb-2023-84019</meta:user-defined>
    <meta:user-defined meta:name="OVERHEIDop.versieInformatie"/>
  </office:meta>
</office:document-meta>
</file>