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 voor Eikestraat 1 5561TE Riethoven, handelen in strijd met regels ruimtelijke ordening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eerder verleende vergunning ingetrokken.</text:p>
            <text:p text:style-name="common-al">Zaaknummer: 1724551</text:p>
            <text:p text:style-name="common-al">Locatie: Eikestraat 1 5561TE Riethoven</text:p>
            <text:p text:style-name="common-al">Omschrijving ingetrokken vergunning: handelen in strijd met regels ruimtelijke ordening (bouwen van een bijgebouw)</text:p>
            <text:p text:style-name="common-al">Het besluit is verzonden op 23-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01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1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1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4551</meta:user-defined>
    <meta:user-defined meta:name="DCTERMS.abstract">handelen in strijd met regels ruimtelijke ordening (bouwen van een bijgebouw)</meta:user-defined>
    <dc:language>nl</dc:language>
    <meta:user-defined meta:name="OVERHEIDop.locatietype/OVERHEIDop.gebiedsmarkering">Punt</meta:user-defined>
    <meta:user-defined meta:name="DC.title">Intrekking van verleende vergunning voor Eikestraat 1 5561TE Riethoven, handelen in strijd met regels ruimtelijke ordening (bouwen van een bijgebouw)</meta:user-defined>
    <meta:user-defined meta:name="DCTERMS.W3CDTF/DCTERMS.available">2023-02-27</meta:user-defined>
    <meta:user-defined meta:name="DCTERMS.W3CDTF/OVERHEIDop.jaargang">2023</meta:user-defined>
    <meta:user-defined meta:name="OVERHEIDop.publicationIssue">84017</meta:user-defined>
    <meta:user-defined meta:name="OVERHEIDop.GmbID/DC.identifier">gmb-2023-84017</meta:user-defined>
    <meta:user-defined meta:name="OVERHEIDop.versieInformatie"/>
  </office:meta>
</office:document-meta>
</file>