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0 mei van 17:00 uur tot 23:00 uur</text:p>
            <text:p text:style-name="common-al">Locatie/adres  : De Golf</text:p>
            <text:p text:style-name="common-al">Verzenddatum  : 22 februari 2023</text:p>
            <text:p text:style-name="common-al">Datum melding/ vergunning  : 19 februari 2023</text:p>
            <text:p text:style-name="common-al">Zaaknummer    : 88804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1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klein evenemen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14</meta:user-defined>
    <meta:user-defined meta:name="OVERHEIDop.GmbID/DC.identifier">gmb-2023-84014</meta:user-defined>
    <meta:user-defined meta:name="OVERHEIDop.versieInformatie"/>
  </office:meta>
</office:document-meta>
</file>