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Beleidsregels Noodfonds Armoede gemeente Stadskanaal 2023</text:p>
      <text:section text:name="regeling_id1-3-2" text:style-name="regeling">
        <text:section text:name="aanhef_id1-3-2-1" text:style-name="aanhef">
          <text:section text:name="preambule_id1-3-2-1-1" text:style-name="preambule">
            <text:p text:style-name="al"/>
            <text:p text:style-name="al">Burgemeester en wethouders van de gemeente Stadskanaal;</text:p>
            <text:p text:style-name="al"/>
            <text:p text:style-name="al">overwegende dat er een landelijke Tijdelijke Noodfonds Energie is vastgesteld;</text:p>
            <text:p text:style-name="al"/>
            <text:p text:style-name="al">dat deze landelijke Tijdelijke Noodfonds Energie is bestemd voor kwetsbare huishoudens met een hoge energierekening;</text:p>
            <text:p text:style-name="al"/>
            <text:p text:style-name="al">dat het Tijdelijke Noodfonds Energie aan deze huishoudens een deel van de energierekening van oktober 2022 tot en met maart 2023 betaalt, indien wordt voldaan aan de gestelde voorwaarden;</text:p>
            <text:p text:style-name="al"/>
            <text:p text:style-name="al">dat het Tijdelijke Noodfonds Energie moet worden gezien als een voorliggende voorziening;</text:p>
            <text:p text:style-name="al"/>
            <text:p text:style-name="al">b e s l u i t e 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 7</text:p>
            <text:p text:style-name="al">de Beleidsregels Noodfonds Armoede gemeente Stadskanaal 2023 door artikel 7 Vangnet te wijzigen door een tweede lid aan het artikel toe te voegen luidende als volgt:</text:p>
            <text:list text:style-name="id1-3-2-2-1-3">
              <text:list-item text:style-override="id1-3-2-2-1-3-1">
                <text:number>2.</text:number>
                <text:p text:style-name="al">Burgemeester en wethouders kunnen aan aanvragers aanvullende middelen verstrekken op grond van deze beleidsregels indien de middelen uit andere landelijke regeling of landelijk Noodfonds ontoereikend zijn. De middelen vanuit het Noodfonds worden verstrekt onder aftrek van de middelen vanuit de andere landelijke regeling of landelijk Noodfonds.</text:p>
              </text:list-item>
            </text:list>
            <text:p text:style-name="al"/>
            <text:p text:style-name="al">het artikel komt dan als volgt te luiden:</text:p>
            <text:list text:style-name="id1-3-2-2-1-6">
              <text:list-item text:style-override="id1-3-2-2-1-6-1">
                <text:number>1.</text:number>
                <text:p text:style-name="al">Het Noodfonds is een vangnetregeling. Dat betekent dat, indien ter afwending van de noodsituatie, zoals omschreven in artikel 1 van deze beleidsregels, een beroep gedaan kan worden op een andere landelijke regeling of een landelijk Noodfonds, de aanvrager hierop eerst een beroep moet doen.</text:p>
              </text:list-item>
              <text:list-item text:style-override="id1-3-2-2-1-6-2">
                <text:number>2.</text:number>
                <text:p text:style-name="al">Burgemeester en wethouders kunnen aan aanvragers aanvullende middelen verstrekken op grond van deze beleidsregels indien de middelen uit andere landelijke regeling of landelijk Noodfonds ontoereikend zijn. De middelen vanuit het Noodfonds worden verstrekt onder aftrek van de middelen vanuit de andere landelijke regeling of landelijk Noodfonds.</text:p>
              </text:list-item>
            </text:list>
            <text:p text:style-name="al"/>
          </text:section>
          <text:section text:name="artikel_id1-3-2-2-2" text:style-name="artikel">
            <text:p text:style-name="artikel_kop_titel"><text:span text:style-name="artikel_kop_label">Artikel</text:span> <text:span text:style-name="artikel_kop_nr">II</text:span> inwerkingtreding</text:p>
            <text:p text:style-name="al">de wijziging genoemd onder artikel I treedt één dag na bekendmaking in werking, met terugwerkende kracht naar 1 februari 2023.</text:p>
            <text:p text:style-name="al"/>
          </text:section>
        </text:section>
        <text:section text:name="regeling-sluiting_id1-3-2-3" text:style-name="regeling-sluiting">
          <text:section text:name="ondertekening_id1-3-2-3-1">
            <text:p><text:span text:style-name="functie">Aldus vastgesteld in de vergadering van 21 februari 2023,</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401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1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1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Sociale zekerheid | Organisatie en beleid</meta:user-defined>
    <meta:user-defined meta:name="DC.source">artikel 4:81 van de Algemene wet bestuursrecht]|[1.0:c:BWBR0005537&amp;artikel=4%3A81&amp;g=2023-01-01</meta:user-defined>
    <meta:user-defined meta:name="DC.source">artikel 3 van de Wet gemeentelijke schuldhulpverlening]|[1.0:c:BWBR0031331&amp;artikel=3&amp;g=2022-01-01</meta:user-defined>
    <meta:user-defined meta:name="OVERHEIDop.referentienummer">Z-22-110275/D/22/268508</meta:user-defined>
    <meta:user-defined meta:name="DCTERMS.alternative">Beleidsregel noodfonds armoede Stadskanaal 2023</meta:user-defined>
    <dc:language>nl</dc:language>
    <meta:user-defined meta:name="OVERHEIDop.locatietype/OVERHEIDop.gebiedsmarkering">Gemeente</meta:user-defined>
    <meta:user-defined meta:name="DC.title">Beleidsregels Noodfonds Armoede gemeente Stadskanaal 2023</meta:user-defined>
    <meta:user-defined meta:name="DCTERMS.W3CDTF/DCTERMS.available">2023-02-27</meta:user-defined>
    <meta:user-defined meta:name="DCTERMS.W3CDTF/OVERHEIDop.jaargang">2023</meta:user-defined>
    <meta:user-defined meta:name="OVERHEIDop.publicationIssue">84011</meta:user-defined>
    <meta:user-defined meta:name="OVERHEIDop.betreftRegeling">CVDR691811_2</meta:user-defined>
    <meta:user-defined meta:name="xs:date/OVERHEIDop.startdatum">2023-02-28</meta:user-defined>
    <meta:user-defined meta:name="OVERHEIDop.GmbID/DC.identifier">gmb-2023-84011</meta:user-defined>
    <meta:user-defined meta:name="OVERHEIDop.versieInformatie"/>
  </office:meta>
</office:document-meta>
</file>