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52836) Prinses Irenelaan 17 Voorburg plaatsen van een prefab POP-centrale (telefoon/internet) op het terrein van de telefooncentra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prefab POP-centrale (telefoon/internet) op het terrein van de telefooncentral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22 februar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4009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0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0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52836) Prinses Irenelaan 17 Voorburg plaatsen van een prefab POP-centrale (telefoon/internet) op het terrein van de telefooncentrale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009</meta:user-defined>
    <meta:user-defined meta:name="OVERHEIDop.GmbID/DC.identifier">gmb-2023-84009</meta:user-defined>
    <meta:user-defined meta:name="OVERHEIDop.versieInformatie"/>
  </office:meta>
</office:document-meta>
</file>