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ingel 16 - verbouwen intern, Oude Singel 16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93</text:p>
            <text:p text:style-name="common-al">Ingekomen: 15-01-2023 00:00</text:p>
            <text:p text:style-name="common-al">Datum besluit: 22-02-2023</text:p>
            <text:p text:style-name="common-al">Locatie: Oude Singel 16 2312RA Leiden</text:p>
            <text:p text:style-name="common-al">Projectomschrijving: Oude Singel 16 - verbouwen inter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0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93</meta:user-defined>
    <meta:user-defined meta:name="DCTERMS.abstract">Oude Singel 16 - verbouwen intern</meta:user-defined>
    <dc:language>nl</dc:language>
    <meta:user-defined meta:name="OVERHEIDop.locatietype/OVERHEIDop.gebiedsmarkering">Punt</meta:user-defined>
    <meta:user-defined meta:name="DC.title">Verleende omgevingsvergunning, Oude Singel 16 - verbouwen intern, Oude Singel 16 2312RA Leiden</meta:user-defined>
    <meta:user-defined meta:name="DCTERMS.W3CDTF/DCTERMS.available">2023-03-02</meta:user-defined>
    <meta:user-defined meta:name="DCTERMS.W3CDTF/OVERHEIDop.jaargang">2023</meta:user-defined>
    <meta:user-defined meta:name="OVERHEIDop.externeBijlage">LEIDEN_202301_GFO_ZAKEN_797216_7519525_16737969...|exb-2023-9639</meta:user-defined>
    <meta:user-defined meta:name="OVERHEIDop.publicationIssue">84006</meta:user-defined>
    <meta:user-defined meta:name="OVERHEIDop.GmbID/DC.identifier">gmb-2023-84006</meta:user-defined>
    <meta:user-defined meta:name="OVERHEIDop.versieInformatie"/>
  </office:meta>
</office:document-meta>
</file>