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 Beestenmarkt te Deventer (4376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OBS de Hagenpoort ontvangen voor een standplaatsvergunning van 26 maart 2023 t/m 29 maart 2023 plaatsvindend op de Beestenmarkt te Deventer.</text:p>
            <text:p text:style-name="common-al">De aanvraag ligt van 27 februari 2023 t/m 6 maart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399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9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standplaatsvergunning,  Beestenmarkt te Deventer (43763-2023)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98</meta:user-defined>
    <meta:user-defined meta:name="OVERHEIDop.GmbID/DC.identifier">gmb-2023-83998</meta:user-defined>
    <meta:user-defined meta:name="OVERHEIDop.versieInformatie"/>
  </office:meta>
</office:document-meta>
</file>