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gane grond aan Einthovenstraat 1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vergunning van rechtswege: het uitbreiden van de begane grond </text:p>
            <text:p text:style-name="common-al">Met de adressering : Einthovenstraat 19, 3132 TB </text:p>
            <text:p text:style-name="common-al">Kenmerk : OVXINR-8634</text:p>
            <text:p text:style-name="common-al">Type aanvraag : vergunningaanvraag regulier behandelen</text:p>
            <text:p text:style-name="common-al">Datum ontvangst : 6 december 2022</text:p>
            <text:p text:style-name="common-al">Datum beschikking : 20 februari 2023. </text:p>
            <text:p text:style-name="common-al">Op grond van artikel 6.1, vierde lid, van de Wabo wordt de inwerkingtreding van deze vergunning </text:p>
            <text:p text:style-name="common-al">opgeschort totdat de termijn voor het indienen van een bezwaarschrift is verstreken of, indien bezwaar is </text:p>
            <text:p text:style-name="common-al">gemaakt, totdat op dit bezwaar is beslist.  </text:p>
            <text:p text:style-name="common-al">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399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9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9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634</meta:user-defined>
    <dc:language>nl</dc:language>
    <meta:user-defined meta:name="OVERHEIDop.locatietype/OVERHEIDop.gebiedsmarkering">Adres</meta:user-defined>
    <meta:user-defined meta:name="DC.title">Toestemming voor het uitbreiden van de begane grond aan Einthovenstraat 19 te Vlaardingen</meta:user-defined>
    <meta:user-defined meta:name="DCTERMS.W3CDTF/DCTERMS.available">2023-02-27</meta:user-defined>
    <meta:user-defined meta:name="DCTERMS.W3CDTF/OVERHEIDop.jaargang">2023</meta:user-defined>
    <meta:user-defined meta:name="OVERHEIDop.publicationIssue">83995</meta:user-defined>
    <meta:user-defined meta:name="OVERHEIDop.GmbID/DC.identifier">gmb-2023-83995</meta:user-defined>
    <meta:user-defined meta:name="OVERHEIDop.versieInformatie"/>
  </office:meta>
</office:document-meta>
</file>