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Niersticht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8 september tot en met 23 september tussen 8:00 uur en 21:00 uur</text:p>
            <text:p text:style-name="common-al">Locatie/adres  : Oostzaan</text:p>
            <text:p text:style-name="common-al">Verzenddatum  : 20 februari 2023</text:p>
            <text:p text:style-name="common-al">Datum melding/ vergunning  : 8 februari 2023</text:p>
            <text:p text:style-name="common-al">Zaaknummer   : 887781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39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Melding Collecte Niersticht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90</meta:user-defined>
    <meta:user-defined meta:name="OVERHEIDop.GmbID/DC.identifier">gmb-2023-83990</meta:user-defined>
    <meta:user-defined meta:name="OVERHEIDop.versieInformatie"/>
  </office:meta>
</office:document-meta>
</file>