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
      <text:list-level-style-bullet text:bullet-char="•" text:level="1">
        <style:list-level-properties text:min-label-width="10mm"/>
      </text:list-level-style-bullet>
    </text:list-style>
    <text:list-style style:name="id1-3-2-2-1-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regeling aanbestedingen gemeent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Inleiding</text:span>
              </text:p>
              </text:list-item>
            </text:list>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text:p>
            <text:p text:style-name="al"/>
            <text:list text:style-name="id1-3-2-2-1-5">
              <text:list-item text:style-override="id1-3-2-2-1-5-1">
                <text:number>2.</text:number>
                <text:p text:style-name="al">
                <text:span text:style-name="nadrukondlijn">Afbakening</text:span>
              </text:p>
              </text:list-item>
            </text:list>
            <text:p text:style-name="al">Een klacht is een schriftelijke melding van een betrokken inschrijver of gegadigde, waarin hij gemotiveerd aangeeft waarom hij het niet eens is met (een onderdeel) van de aanbesteding. Klachten over het inkoopbeleid van de gemeente Hoeksche Waard of voorstellen ter verbetering vallen buiten het kader van deze klachtenregeling. </text:p>
            <text:p text:style-name="al"/>
            <text:p text:style-name="al">Klachten die wel vallen onder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 maar steeds geldt dat eerst de vraag of de onduidelijkheid over een bepaald onderwerp, aan de orde moet worden gebracht middels de Nota van Inlichtingen.</text:p>
            <text:p text:style-name="al"/>
            <text:p text:style-name="al">Wanneer een gegadigde of inschrijver het oneens blijft met de reactie in de Nota van Inlichtingen – op zijn verzoek of vraag- dan wel dat het antwoord, dan kan de gegadigde of inschrijver vervolgens een klacht indienen bij gemeente Hoeksche Waard.</text:p>
            <text:p text:style-name="al"/>
            <text:list text:style-name="id1-3-2-2-1-12">
              <text:list-item text:style-override="id1-3-2-2-1-12-1">
                <text:number>3.</text:number>
                <text:p text:style-name="al">
                <text:span text:style-name="nadrukondlijn">Wat is een klacht</text:span>
              </text:p>
              </text:list-item>
            </text:list>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list text:style-name="id1-3-2-2-1-14">
              <text:list-item text:style-override="id1-3-2-2-1-14-1">
                <text:number>-</text:number>
                <text:p text:style-name="al">de transparantie van de het proces</text:p>
              </text:list-item>
              <text:list-item text:style-override="id1-3-2-2-1-14-2">
                <text:number>-</text:number>
                <text:p text:style-name="al">de gelijke behandeling</text:p>
              </text:list-item>
              <text:list-item text:style-override="id1-3-2-2-1-14-3">
                <text:number>-</text:number>
                <text:p text:style-name="al">de proportionaliteit</text:p>
              </text:list-item>
              <text:list-item text:style-override="id1-3-2-2-1-14-4">
                <text:number>-</text:number>
                <text:p text:style-name="al">de aanbestedingsdocumenten</text:p>
              </text:list-item>
              <text:list-item text:style-override="id1-3-2-2-1-14-5">
                <text:number>-</text:number>
                <text:p text:style-name="al">de gestelde termijnen</text:p>
              </text:list-item>
              <text:list-item text:style-override="id1-3-2-2-1-14-6">
                <text:number>-</text:number>
                <text:p text:style-name="al">het feitelijk gedrag van medewerkers van gemeente Hoeksche Waard tijdens de aanbestedingsprocedure. </text:p>
              </text:list-item>
            </text:list>
            <text:list text:style-name="id1-3-2-2-1-15">
              <text:list-item text:style-override="id1-3-2-2-1-15-1">
                <text:number>4.</text:number>
                <text:p text:style-name="al">
                <text:span text:style-name="nadrukondlijn">Wie kan een klacht indienen</text:span>
              </text:p>
              </text:list-item>
            </text:list>
            <text:p text:style-name="al">Klachten kunnen worden ingediend door:</text:p>
            <text:list text:style-name="id1-3-2-2-1-17">
              <text:list-item text:style-override="id1-3-2-2-1-17-1">
                <text:number>•</text:number>
                <text:p text:style-name="al">Een (potentieel of betrokken) gegadigde, of</text:p>
              </text:list-item>
              <text:list-item text:style-override="id1-3-2-2-1-17-2">
                <text:number>•</text:number>
                <text:p text:style-name="al">Een (potentieel of betrokken) inschrijver , of</text:p>
              </text:list-item>
              <text:list-item text:style-override="id1-3-2-2-1-17-3">
                <text:number>•</text:number>
                <text:p text:style-name="al">Onderaannemers van (potentiële) inschrijvers en gegadigden*, of</text:p>
              </text:list-item>
              <text:list-item text:style-override="id1-3-2-2-1-17-4">
                <text:number>•</text:number>
                <text:p text:style-name="al">Een brancheorganisatie en branchegerelateerde adviescentra van ondernemers.</text:p>
              </text:list-item>
            </text:list>
            <text:p text:style-name="al">
            <text:span text:style-name="nadrukcur">*onderaannemers kunnen een klacht indienen voor zover zij niet klager over de relatie hoofdaannemer/ onderaannemer.</text:span>
          </text:p>
            <text:p text:style-name="al"/>
            <text:p text:style-name="al">Anoniem een klacht indienen is niet mogelijk. Wel kan een brancheorganisatie op eigen titel bezwaren met betrekking tot een specifieke aanbesteding, die bij een of meer ondernemers van de branche leven, als klacht indienen. </text:p>
            <text:p text:style-name="al"/>
            <text:list text:style-name="id1-3-2-2-1-22">
              <text:list-item text:style-override="id1-3-2-2-1-22-1">
                <text:number>5.</text:number>
                <text:p text:style-name="al">
                <text:span text:style-name="nadrukondlijn">Het klachtenmeldpunt</text:span>
              </text:p>
              </text:list-item>
            </text:list>
            <text:p text:style-name="al">Een gerechtigde tot het indienen van een klacht moet weten bij welk aanspreekpunt van gemeente Hoeksche Waard hij een klacht kan indienen. Dit aanspreekpunt wordt in de klachtenregeling aangeduid als ‘het klachtenmeldpunt’. Gemeente Hoeksche Waard is aangesloten bij het gezamenlijke klachtenmeldpunt van stichting inkoopbureau West- Brabant. Dit gezamenlijke klachtenbureau is te bereiken via <text:span text:style-name="nadrukondlijn">klachtenmeldpunt@inkoopwestbrabant.nl</text:span></text:p>
            <text:p text:style-name="al"/>
            <text:p text:style-name="al">Behandeling van de klacht geschiedt door één of meer leden van het klachtenmeldpunt die niet bij de betreffende aanbestedingsprocedure zijn betrokken. </text:p>
            <text:p text:style-name="al"/>
            <text:list text:style-name="id1-3-2-2-1-27">
              <text:list-item text:style-override="id1-3-2-2-1-27-1">
                <text:number>6.</text:number>
                <text:p text:style-name="al">
                <text:span text:style-name="nadrukondlijn">De klachtenprocedure</text:span>
              </text:p>
              </text:list-item>
            </text:list>
            <text:p text:style-name="al">6.1 hoe kan een klacht worden ingediend</text:p>
            <text:p text:style-name="al">Klachten in het kader van de betreffende aanbesteding kunnen alleen worden ingediend door het sturen van een e-mail naar <text:span text:style-name="nadrukondlijn">klachtenmeldpunt@inkoopwestbrabant.nl</text:span> en met de volgende informatie:</text:p>
            <text:list text:style-name="id1-3-2-2-1-30">
              <text:list-item text:style-override="id1-3-2-2-1-30-1">
                <text:number>•</text:number>
                <text:p text:style-name="al">onderwerp: vermelden van de klacht en de naam van de betreffende aanbesteding en het kenmerk, met daarbij de naam van de gemeente Hoeksche Waard</text:p>
              </text:list-item>
              <text:list-item text:style-override="id1-3-2-2-1-30-2">
                <text:number>•</text:number>
                <text:p text:style-name="al">Gegevens van de contactpersoon van de klagende partij:</text:p>
                <text:list text:style-name="id1-3-2-2-1-30-2-3">
                  <text:list-item text:style-override="id1-3-2-2-1-30-2-3-1">
                    <text:number>o</text:number>
                    <text:p text:style-name="al">Naam, bedrijf</text:p>
                  </text:list-item>
                  <text:list-item text:style-override="id1-3-2-2-1-30-2-3-2">
                    <text:number>o</text:number>
                    <text:p text:style-name="al">Naam, functie en contactgegevens contactpersoon</text:p>
                  </text:list-item>
                </text:list>
              </text:list-item>
              <text:list-item text:style-override="id1-3-2-2-1-30-3">
                <text:number>•</text:number>
                <text:p text:style-name="al">Informatie met betrekking tot de klacht:</text:p>
                <text:list text:style-name="id1-3-2-2-1-30-3-3">
                  <text:list-item text:style-override="id1-3-2-2-1-30-3-3-1">
                    <text:number>o</text:number>
                    <text:p text:style-name="al">Beschrijving van de klacht</text:p>
                  </text:list-item>
                  <text:list-item text:style-override="id1-3-2-2-1-30-3-3-2">
                    <text:number>o</text:number>
                    <text:p text:style-name="al">Verwijzing naar het deel van het aanbestedingsdocument waarop de klacht betrekking heeft, onder vermelding van paginanummer en/ of paragraafnummer</text:p>
                  </text:list-item>
                  <text:list-item text:style-override="id1-3-2-2-1-30-3-3-3">
                    <text:number>o</text:number>
                    <text:p text:style-name="al">Of de klacht reeds aan de orde is geweest in de Nota van Inlichtingen, onder vermelding van vraagnummer</text:p>
                  </text:list-item>
                  <text:list-item text:style-override="id1-3-2-2-1-30-3-3-4">
                    <text:number>o</text:number>
                    <text:p text:style-name="al">In hoeverre en waarom de marktpartij niet akkoord is met het antwoord van de gemeente Hoeksche Waard</text:p>
                  </text:list-item>
                </text:list>
              </text:list-item>
              <text:list-item text:style-override="id1-3-2-2-1-30-4">
                <text:number>•</text:number>
                <text:p text:style-name="al">Een voorstel tot een oplossing</text:p>
              </text:list-item>
              <text:list-item text:style-override="id1-3-2-2-1-30-5">
                <text:number>•</text:number>
                <text:p text:style-name="al">Eventuele relevante documenten toevoegen</text:p>
              </text:list-item>
              <text:list-item text:style-override="id1-3-2-2-1-30-6">
                <text:number>•</text:number>
                <text:p text:style-name="al">Ondertekening e-mail: datum en de naam en contactgegevens van de contactpersoon.</text:p>
              </text:list-item>
            </text:list>
            <text:p text:style-name="al">Het klachtenmeldpunt bevestigt per omgaande de ontvangst van de klacht en de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 </text:p>
            <text:p text:style-name="al"/>
            <text:p text:style-name="al">6.2 <text:span text:style-name="nadrukondlijn">Afhandeling van de klacht</text:span></text:p>
            <text:list text:style-name="id1-3-2-2-1-34">
              <text:list-item text:style-override="id1-3-2-2-1-34-1">
                <text:number>a)</text:number>
                <text:p text:style-name="al">Het klachtenmeldpunt geeft zo spoedig mogelijk kennis van de klacht aan de contactpersoon van de gemeente Hoeksche Waard voor de betreffende aanbestedingsprocedure. Deze contactpersoon informeert het aanbestedingsteam van de gemeente Hoeksche Waard</text:p>
              </text:list-item>
              <text:list-item text:style-override="id1-3-2-2-1-34-2">
                <text:number>b)</text:number>
                <text:p text:style-name="al">Het klachtenmeldpunt onderzoekt vervolgens, eventueel aan de hand van de door de klager en het aanbestedingsteam van de gemeente Hoeksche Waard aanvullend verstrekte gegevens, of de klacht terecht is. Het klachtenmeldpunt begint zo spoedig mogelijk met dit onderzoek, en houdt daarbij rekening met de planning van de aanbestedingsprocedure. </text:p>
              </text:list-item>
              <text:list-item text:style-override="id1-3-2-2-1-34-3">
                <text:number>c)</text:number>
                <text:p text:style-name="al">Het klachtenmeldpunt informeert gemeente Hoeksche Waard over de uitkomst van het onderzoek en stelt dit aan haar beschikbaar.</text:p>
              </text:list-item>
              <text:list-item text:style-override="id1-3-2-2-1-34-4">
                <text:number>d)</text:number>
                <text:p text:style-name="al">Wanneer gemeente Hoeksche Waard na het onderzoek door het klachtenmeldpunt tot de conclusie komt dat de klacht terecht of deels terecht is en gemeente Hoeksche Waard corrigerende en/ of preventieve maatregelen treft, dan deelt het klachtenmeldpunt dit namens gemeente Hoeksche Waard zo spoedig mogelijk me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Hoeksche Waard voor de betreffende aanbestedingsprocedure aan alle betrokkenen bij de aanbestedingsprocedure gecommuniceerd worden (via een Nota van Inlichtingen), op hetzelfde moment als waarop de indiener van de klacht bericht krijgt.</text:p>
              </text:list-item>
              <text:list-item text:style-override="id1-3-2-2-1-34-5">
                <text:number>e)</text:number>
                <text:p text:style-name="al">Wanneer gemeente Hoeksche Waard na het onderzoek tot de conclusie komt dat de klacht niet terecht is, of dat de klacht – gegeven de stand van de aanbestedingsprocedure te laat is ingediend- dan wijst het klachtenmeldpunt namens gemeente Hoeksche Waard de klacht gemotiveerd af en bericht zij de indiener van de klacht.</text:p>
              </text:list-item>
              <text:list-item text:style-override="id1-3-2-2-1-34-6">
                <text:number>f)</text:number>
                <text:p text:style-name="al">Nadat er op de klacht is besloten of dat is nagelaten binnen een redelijke termijn op de klacht een beslissing te nemen, kan de klager-ook zonder toestemming van gemeente Hoeksche Waard – de klacht voorleggen aan de Commissie van Aanbestedingsexperts. Een klacht kan echter niet aan de Commissie van Aanbestedingsexperts worden voorgelegd wanneer gemeente Hoeksche Waard niet de gelegenheid heeft gehad om binnen de meegedeelde richttermijn op de klacht te beslissen. </text:p>
              </text:list-item>
            </text:list>
            <text:p text:style-name="al">Het indienen van een klacht schort de aanbestedingsprocedure niet automatisch op. </text:p>
            <text:p text:style-name="al"/>
            <text:p text:style-name="al">Deze klachtenregeling laat het recht onverlet om een aanbestedingsgeschil met de gemeente Hoeksche Waard te doen beslechten bij de bevoegde rechtbank te Rotterdam. Indien een klacht echter verband houdt met het (nalaten van) een aanbestedingsprocedure waarover ook bij de rechter een geding aanhangig is gemaakt, kan het klachtenmeldpunt besluiten om de betreffende klacht niet in behandeling te nemen.</text:p>
            <text:p text:style-name="al"/>
          </text:section>
        </text:section>
        <text:section text:name="regeling-sluiting_id1-3-2-3" text:style-name="regeling-sluiting">
          <text:section text:name="ondertekening_id1-3-2-3-1">
            <text:p><text:span text:style-name="functie">Aldus overeengekomen in de vergadering van het college van burgemeester en wethouders van d.d…..</text:span></text:p>
            <text:p><text:span text:style-name="functie"/></text:p>
          </text:section>
          <text:section text:name="ondertekening_id1-3-2-3-2">
            <text:p><text:span text:style-name="functie"/></text:p>
            <text:p><text:span text:style-name="functie">De secretaris, </text:span></text:p>
            <text:p><text:span text:style-name="functie">C. Rijnberg </text:span></text:p>
            <text:p><text:span text:style-name="functie"/></text:p>
          </text:section>
          <text:section text:name="ondertekening_id1-3-2-3-3">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9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Klachtenregeling aanbestedingen gemeente Hoeksche Waard</meta:user-defined>
    <dc:language>nl</dc:language>
    <meta:user-defined meta:name="OVERHEIDop.locatietype/OVERHEIDop.gebiedsmarkering">Gemeente</meta:user-defined>
    <meta:user-defined meta:name="DC.title">Klachtenregeling aanbestedingen gemeente Hoeksche Waard</meta:user-defined>
    <meta:user-defined meta:name="DCTERMS.W3CDTF/DCTERMS.available">2023-02-28</meta:user-defined>
    <meta:user-defined meta:name="DCTERMS.W3CDTF/OVERHEIDop.jaargang">2023</meta:user-defined>
    <meta:user-defined meta:name="OVERHEIDop.publicationIssue">83981</meta:user-defined>
    <meta:user-defined meta:name="OVERHEIDop.betreftRegeling">CVDR692876_1</meta:user-defined>
    <meta:user-defined meta:name="xs:date/OVERHEIDop.startdatum">2023-03-01</meta:user-defined>
    <meta:user-defined meta:name="OVERHEIDop.GmbID/DC.identifier">gmb-2023-83981</meta:user-defined>
    <meta:user-defined meta:name="OVERHEIDop.versieInformatie"/>
  </office:meta>
</office:document-meta>
</file>