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erwoldseweg 14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17 februari 2023 bekend gemaakt.</text:p>
            <text:p text:style-name="common-al">Verwoldseweg 14 (nabij) Laren, et kappen van een linde, een kastanje en twee esdoorns, nr. Z2022-00000414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398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8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8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2-00000414</meta:user-defined>
    <dc:language>nl</dc:language>
    <meta:user-defined meta:name="OVERHEIDop.locatietype/OVERHEIDop.gebiedsmarkering">Adres</meta:user-defined>
    <meta:user-defined meta:name="DC.title">Intrekking aanvraag omgevingsvergunning Verwoldseweg 14 (nabij) Lar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980</meta:user-defined>
    <meta:user-defined meta:name="OVERHEIDop.GmbID/DC.identifier">gmb-2023-83980</meta:user-defined>
    <meta:user-defined meta:name="OVERHEIDop.versieInformatie"/>
  </office:meta>
</office:document-meta>
</file>