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694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erkplein 13, uitrit aan de Aaldert Geertsstraat, aanleg inrit, verzonden 20 februari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melding inrit (6948-202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979</meta:user-defined>
    <meta:user-defined meta:name="OVERHEIDop.GmbID/DC.identifier">gmb-2023-83979</meta:user-defined>
    <meta:user-defined meta:name="OVERHEIDop.versieInformatie"/>
  </office:meta>
</office:document-meta>
</file>