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3  te HoofdplaatDorpsstraat 3  te HoofdplaatOostlangeweg 2 A te Hoofdplaa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3 bergingen aan de Dorpsstraat 3 te Hoofdplaat op het adres Dorpsstraat 3  te Hoofdplaat (CLZ-000001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97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75</meta:user-defined>
    <meta:user-defined meta:name="OVERHEIDop.GmbID/DC.identifier">gmb-2023-83975</meta:user-defined>
    <meta:user-defined meta:name="OVERHEIDop.versieInformatie"/>
  </office:meta>
</office:document-meta>
</file>