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de aanwijzing tot belastingambtenar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231 van de Gemeente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Aanwijzing heffings- en invorderingsambtenaren</text:p>
            <text:p text:style-name="al">De directeur-bestuurder van Coöperatie ParkeerService U.A. wordt aangewezen als heffings- en invorderingsambtenaar parkeerbelastingen, als bedoeld in artikel 231 lid 2 onder b en c, voor de heffing van de parkeerbelasting in de zin van de artikelen 225, 234 en 235 van de Gemeentewet, de parkeerverordening en de Parkeerbelastingverordening inclusief bijbehorend(e) Besluit(en) bij of krachtens de wet aan hem gegeven bevoegdheden.</text:p>
          </text:section>
          <text:section text:name="artikel_id1-3-2-2-2" text:style-name="artikel">
            <text:p text:style-name="artikel_kop_titel"><text:span text:style-name="artikel_kop_label"/> <text:span text:style-name="artikel_kop_nr"/> II Aanwijzing medewerkers belastingen </text:p>
            <text:p text:style-name="al">Medewerkers van het team parkeerrechten en het team handhaving van Coöperatie ParkeerService U.A. worden aangewezen als gemeenteambtenaren in de zin van art. 231 lid 2 onder d Gemeentewet, om de taken uit te voeren op grond van de bij of krachtens de wet aan hem gegeven bevoegdheden (informatie opvragen in het kader van de heffing en invordering). </text:p>
          </text:section>
          <text:section text:name="artikel_id1-3-2-2-3" text:style-name="artikel">
            <text:p text:style-name="artikel_kop_titel"><text:span text:style-name="artikel_kop_label"/> <text:span text:style-name="artikel_kop_nr"/> III Aanwijzing belastingdeurwaarder/betekenaar</text:p>
            <text:p text:style-name="al">De directeur-bestuurder van Coöperatie ParkeerService U.A. wordt aangewezen als belastingdeurwaarder/betekenaar in de zin van art. 231 lid 2 onder e Gemeentewet, voor zover deze bevoegdheid ziet op de in Nederland uitgevaardigde en in zowel Nederland als het buitenland te innen naheffingsaanslagen parkeerbelastingen.</text:p>
          </text:section>
          <text:section text:name="artikel_id1-3-2-2-4" text:style-name="artikel">
            <text:p text:style-name="artikel_kop_titel"><text:span text:style-name="artikel_kop_label"/> <text:span text:style-name="artikel_kop_nr"/> IV Inwerkingtreding</text:p>
            <text:p text:style-name="al">Dit besluit treedt in werking op de dag na de dag van bekendmaking.</text:p>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Woerden</text:span></text:p>
            <text:p><text:span text:style-name="functie">13 december 2022:</text:span></text:p>
            <text:p><text:span text:style-name="functie"/></text:p>
          </text:section>
          <text:section text:name="ondertekening_id1-3-2-3-2">
            <text:p><text:span text:style-name="functie">Het college van burgemeester en wethouders,</text:span></text:p>
            <text:p><text:span text:style-name="functie"/></text:p>
            <text:p><text:span text:style-name="functie"/></text:p>
            <text:p><text:span text:style-name="functie"/></text:p>
            <text:p><text:span text:style-name="functie">drs. M.H. Brander V.J.H. Molkenboer</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3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31 van de Gemeentewet]|[1.0:c:BWBR0005416&amp;artikel=231&amp;g=2023-01-01</meta:user-defined>
    <meta:user-defined meta:name="DCTERMS.alternative">Aanwijsbesluit belastingambtenaren</meta:user-defined>
    <dc:language>nl</dc:language>
    <meta:user-defined meta:name="OVERHEIDop.locatietype/OVERHEIDop.gebiedsmarkering">Gemeente</meta:user-defined>
    <meta:user-defined meta:name="DC.title">Besluit van burgemeester en wethouders van Woerden houdende de aanwijzing tot belastingambtenaren</meta:user-defined>
    <meta:user-defined meta:name="DCTERMS.W3CDTF/DCTERMS.available">2023-01-06</meta:user-defined>
    <meta:user-defined meta:name="DCTERMS.W3CDTF/OVERHEIDop.jaargang">2023</meta:user-defined>
    <meta:user-defined meta:name="OVERHEIDop.publicationIssue">8396</meta:user-defined>
    <meta:user-defined meta:name="OVERHEIDop.betreftRegeling">CVDR690792_1</meta:user-defined>
    <meta:user-defined meta:name="OVERHEIDop.GmbID/DC.identifier">gmb-2023-8396</meta:user-defined>
    <meta:user-defined meta:name="xs:date/OVERHEIDop.startdatum">2023-01-07</meta:user-defined>
    <meta:user-defined meta:name="OVERHEIDop.versieInformatie"/>
  </office:meta>
</office:document-meta>
</file>