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86 - het verbreden van een dakkapel en bouwen van een dakopbouw  op de locatie Prins Hendrikstraat 25, 1561 ZG Krommenie</text:p>
            <text:p text:style-name="common-al">Besluit verzonden: 2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95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8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58</meta:user-defined>
    <meta:user-defined meta:name="OVERHEIDop.GmbID/DC.identifier">gmb-2023-83958</meta:user-defined>
    <meta:user-defined meta:name="OVERHEIDop.versieInformatie"/>
  </office:meta>
</office:document-meta>
</file>