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2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3 maart 2023 tot en met 7 april 20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94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25</meta:user-defined>
    <meta:user-defined meta:name="DCTERMS.abstract">het plaatsen van een steiger vanaf 23 maart 2023 tot en met 7 april 2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dstraat 26 A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944</meta:user-defined>
    <meta:user-defined meta:name="OVERHEIDop.GmbID/DC.identifier">gmb-2023-83944</meta:user-defined>
    <meta:user-defined meta:name="OVERHEIDop.versieInformatie"/>
  </office:meta>
</office:document-meta>
</file>