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49 - het plaatsen van een dakkappel aan de voorzijde van de woning  op de locatie Vioolstraat 4, 1541 DM Koog aan de Zaan</text:p>
            <text:p text:style-name="common-al">Besluit verzonden: 23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93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3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3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4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38</meta:user-defined>
    <meta:user-defined meta:name="OVERHEIDop.GmbID/DC.identifier">gmb-2023-83938</meta:user-defined>
    <meta:user-defined meta:name="OVERHEIDop.versieInformatie"/>
  </office:meta>
</office:document-meta>
</file>