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30 - het plaatsen van een dakkapel op het voordakvlak woning op de locatie Vincent van Goghweg 25, 1506 JB Zaandam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9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3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36</meta:user-defined>
    <meta:user-defined meta:name="OVERHEIDop.GmbID/DC.identifier">gmb-2023-83936</meta:user-defined>
    <meta:user-defined meta:name="OVERHEIDop.versieInformatie"/>
  </office:meta>
</office:document-meta>
</file>