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501619 - Waldgraaf 12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lengen vergunning van een tijdelijke woonunit</text:p>
            <text:p text:style-name="common-al">Locatie : Waldgraaf 12 Groesbeek</text:p>
            <text:p text:style-name="common-al">Datum besluit : 23 februari 2023</text:p>
            <text:p text:style-name="common-al">Datum verzending : 23 februari 2023 </text:p>
            <text:p text:style-name="common-al">Zaaknummer ODRN: W.Z23.10106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393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3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3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7501619 - Waldgraaf 12 Groesbeek.</meta:user-defined>
    <meta:user-defined meta:name="DCTERMS.W3CDTF/DCTERMS.available">2023-02-28</meta:user-defined>
    <meta:user-defined meta:name="DCTERMS.W3CDTF/OVERHEIDop.jaargang">2023</meta:user-defined>
    <meta:user-defined meta:name="OVERHEIDop.publicationIssue">83933</meta:user-defined>
    <meta:user-defined meta:name="OVERHEIDop.GmbID/DC.identifier">gmb-2023-83933</meta:user-defined>
    <meta:user-defined meta:name="OVERHEIDop.versieInformatie"/>
  </office:meta>
</office:document-meta>
</file>