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81H, 7311 BN Apeldoorn , het wijzigen van functie kantoor naar wonen van een deel van de begane grond, het wijzigen van de achtergevel, het plaatsen van een tuindeur en het vergroten van het dakterras op de 1e verdieping en het verhogen van een deel van het dak onder het dakterras op de 1e verdieping en het verhogen van een deel van het dak onder het dakterras op de 1e verdieping (wijziging op eerder verleende vergunning D21/027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3 </text:p>
            <text:p text:style-name="common-al">Wabonummer: D22/0309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3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48</meta:user-defined>
    <dc:language>nl</dc:language>
    <meta:user-defined meta:name="OVERHEIDop.locatietype/OVERHEIDop.gebiedsmarkering">Adres</meta:user-defined>
    <meta:user-defined meta:name="DC.title">Verleende omgevingsvergunning Nieuwstraat 281H, 7311 BN Apeldoorn , het wijzigen van functie kantoor naar wonen van een deel van de begane grond, het wijzigen van de achtergevel, het plaatsen van een tuindeur en het vergroten van het dakterras op de 1e verdieping en het verhogen van een deel van het dak onder het dakterras op de 1e verdieping en het verhogen van een deel van het dak onder het dakterras op de 1e verdieping (wijziging op eerder verleende vergunning D21/027807)</meta:user-defined>
    <meta:user-defined meta:name="DCTERMS.W3CDTF/DCTERMS.available">2023-02-27</meta:user-defined>
    <meta:user-defined meta:name="DCTERMS.W3CDTF/OVERHEIDop.jaargang">2023</meta:user-defined>
    <meta:user-defined meta:name="OVERHEIDop.publicationIssue">83931</meta:user-defined>
    <meta:user-defined meta:name="OVERHEIDop.GmbID/DC.identifier">gmb-2023-83931</meta:user-defined>
    <meta:user-defined meta:name="OVERHEIDop.versieInformatie"/>
  </office:meta>
</office:document-meta>
</file>