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rans van Mierisstraat-Zanderijweg (hoek), Apeldoorn, het oprichten van 4 woningen (2-1 kap en 2 LLB-woning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2 februari 2023 </text:p>
            <text:p text:style-name="common-al">Wabonummer: D23/03120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3928</text:span><text:line-break/><text:date style:data-style-name="dag" text:fixed="true" text:date-value="2023-02-27"/><text:line-break/><text:date style:data-style-name="jaar" text:fixed="true" text:date-value="2023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928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928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206</meta:user-defined>
    <dc:language>nl</dc:language>
    <meta:user-defined meta:name="OVERHEIDop.locatietype/OVERHEIDop.gebiedsmarkering">Punt</meta:user-defined>
    <meta:user-defined meta:name="DC.title">Aanvraag omgevingsvergunning Frans van Mierisstraat-Zanderijweg (hoek), Apeldoorn, het oprichten van 4 woningen (2-1 kap en 2 LLB-woningen)</meta:user-defined>
    <meta:user-defined meta:name="DCTERMS.W3CDTF/DCTERMS.available">2023-02-27</meta:user-defined>
    <meta:user-defined meta:name="DCTERMS.W3CDTF/OVERHEIDop.jaargang">2023</meta:user-defined>
    <meta:user-defined meta:name="OVERHEIDop.publicationIssue">83928</meta:user-defined>
    <meta:user-defined meta:name="OVERHEIDop.GmbID/DC.identifier">gmb-2023-83928</meta:user-defined>
    <meta:user-defined meta:name="OVERHEIDop.versieInformatie"/>
  </office:meta>
</office:document-meta>
</file>