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bouwen 15 BEBO woningen, Binnengasthuisstraat 2, 8022 NH Zwolle [zaaknummer 0193ESUITE3149322022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3149322022</text:p>
            <text:p text:style-name="common-al">
            <text:span text:style-name="nadrukvet">Verzenddatum besluit:</text:span> 21-02-2023</text:p>
            <text:p text:style-name="common-al">
            <text:span text:style-name="nadrukvet">Locatie:</text:span> Binnengasthuisstraat 2, 8022 NH Zwolle (kadastrale aanduiding Zwolle, sectie B, nr. 6408)</text:p>
            <text:p text:style-name="common-al">
            <text:span text:style-name="nadrukvet">Projectomschrijving:</text:span> het bouwen van 15 BEBO woning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83927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2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927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3149322022</meta:user-defined>
    <meta:user-defined meta:name="DCTERMS.abstract">het bouwen van 15 BEBO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bouwen 15 BEBO woningen, Binnengasthuisstraat 2, 8022 NH Zwolle [zaaknummer 0193ESUITE3149322022]</meta:user-defined>
    <meta:user-defined meta:name="DCTERMS.W3CDTF/DCTERMS.available">2023-02-27</meta:user-defined>
    <meta:user-defined meta:name="DCTERMS.W3CDTF/OVERHEIDop.jaargang">2023</meta:user-defined>
    <meta:user-defined meta:name="OVERHEIDop.publicationIssue">83927</meta:user-defined>
    <meta:user-defined meta:name="OVERHEIDop.GmbID/DC.identifier">gmb-2023-83927</meta:user-defined>
    <meta:user-defined meta:name="OVERHEIDop.versieInformatie"/>
  </office:meta>
</office:document-meta>
</file>