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veranda in de achtertuin en het vergroten van de garage bij de woning, Kastanjehout 6,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6, 1787RH Julianadorp: het plaatsen van een veranda in de achtertuin en het vergroten van de garage bij de woning</text:p>
            <text:p text:style-name="common-al">Datum ontvangst: 22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9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veranda in de achtertuin en het vergroten van de garage bij de woning op locatie Kastanjehout 6, 1787RH Julianadorp</meta:user-defined>
    <dc:language>nl</dc:language>
    <meta:user-defined meta:name="OVERHEIDop.locatietype/OVERHEIDop.gebiedsmarkering">Punt</meta:user-defined>
    <meta:user-defined meta:name="DC.title">Aangevraagde omgevingsvergunning plaatsen van een veranda in de achtertuin en het vergroten van de garage bij de woning, Kastanjehout 6, 1787RH Julianadorp</meta:user-defined>
    <meta:user-defined meta:name="DCTERMS.W3CDTF/DCTERMS.available">2023-03-03</meta:user-defined>
    <meta:user-defined meta:name="DCTERMS.W3CDTF/OVERHEIDop.jaargang">2023</meta:user-defined>
    <meta:user-defined meta:name="OVERHEIDop.publicationIssue">83924</meta:user-defined>
    <meta:user-defined meta:name="OVERHEIDop.GmbID/DC.identifier">gmb-2023-83924</meta:user-defined>
    <meta:user-defined meta:name="OVERHEIDop.versieInformatie"/>
  </office:meta>
</office:document-meta>
</file>