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Zwanenbloem 4 (kavel Z12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februari 2023 een besluit genomen op de aanvraag met zaaknummer Z202300328 voor het bouwen van een woning op locatie Zwanenbloem 4 (kavel Z12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392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Zwanenbloem 4 (kavel Z12) in Lee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20</meta:user-defined>
    <meta:user-defined meta:name="OVERHEIDop.GmbID/DC.identifier">gmb-2023-83920</meta:user-defined>
    <meta:user-defined meta:name="OVERHEIDop.versieInformatie"/>
  </office:meta>
</office:document-meta>
</file>