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Zeilhoekweg 5 5725RP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loods en het milieuneutraal veranderen van de inrichting, 20-02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391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3575</meta:user-defined>
    <meta:user-defined meta:name="DCTERMS.abstract">het bouwen van een loods en het milieuneutraal veranderen van de inricht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Zeilhoekweg 5 5725RP Heusd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19</meta:user-defined>
    <meta:user-defined meta:name="OVERHEIDop.GmbID/DC.identifier">gmb-2023-83919</meta:user-defined>
    <meta:user-defined meta:name="OVERHEIDop.versieInformatie"/>
  </office:meta>
</office:document-meta>
</file>