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mskercklaan 51, 3941WD Doorn, plaatsing dakkapel aan de voorzijde van de woning (RX2023-00000376, 2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Heemskercklaan 51, 3941WD Doorn, plaatsing dakkapel aan de voorzijde van de woning (RX2023-00000376, 2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9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Heemskercklaan 51, 3941WD Doorn, plaatsing dakkapel aan de voorzijde van de woning (RX2023-00000376, 22 februari 2023)</meta:user-defined>
    <dc:language>nl</dc:language>
    <meta:user-defined meta:name="OVERHEIDop.locatietype/OVERHEIDop.gebiedsmarkering">Punt</meta:user-defined>
    <meta:user-defined meta:name="DC.title">Gemeente Utrechtse Heuvelrug, ingediende aanvraag omgevingsvergunning - van Heemskercklaan 51, 3941WD Doorn, plaatsing dakkapel aan de voorzijde van de woning (RX2023-00000376, 22 februari 2023)</meta:user-defined>
    <meta:user-defined meta:name="DCTERMS.W3CDTF/DCTERMS.available">2023-02-27</meta:user-defined>
    <meta:user-defined meta:name="DCTERMS.W3CDTF/OVERHEIDop.jaargang">2023</meta:user-defined>
    <meta:user-defined meta:name="OVERHEIDop.publicationIssue">83913</meta:user-defined>
    <meta:user-defined meta:name="OVERHEIDop.GmbID/DC.identifier">gmb-2023-83913</meta:user-defined>
    <meta:user-defined meta:name="OVERHEIDop.versieInformatie"/>
  </office:meta>
</office:document-meta>
</file>