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6-1-1-1-1">
      <style:table-column-properties/>
    </style:style>
    <style:style style:family="table-column" style:parent-style-name="colspec" style:name="id1-3-2-3-1-1-1-1-1-1">
      <style:table-column-properties/>
    </style:style>
    <style:style style:family="table-column" style:parent-style-name="colspec" style:name="id1-3-2-3-1-1-1-1-1-2">
      <style:table-column-properties/>
    </style:style>
    <style:style style:family="table-column" style:parent-style-name="colspec" style:name="id1-3-2-3-1-1-1-1-1-3">
      <style:table-column-properties/>
    </style:style>
    <style:style style:family="table-column" style:parent-style-name="colspec" style:name="id1-3-2-3-1-1-1-1-1-4">
      <style:table-column-properties/>
    </style:style>
    <style:style style:family="table-column" style:parent-style-name="colspec" style:name="id1-3-2-3-1-1-1-1-1-5">
      <style:table-column-properties/>
    </style:style>
    <style:style style:family="table-column" style:parent-style-name="colspec" style:name="id1-3-2-3-1-2-1-1-1-1">
      <style:table-column-properties/>
    </style:style>
    <style:style style:family="table-column" style:parent-style-name="colspec" style:name="id1-3-2-3-1-2-1-1-1-2">
      <style:table-column-properties/>
    </style:style>
    <style:style style:family="table-column" style:parent-style-name="colspec" style:name="id1-3-2-3-1-2-1-1-1-3">
      <style:table-column-properties/>
    </style:style>
    <style:style style:family="table-column" style:parent-style-name="colspec" style:name="id1-3-2-3-1-2-1-1-1-4">
      <style:table-column-properties/>
    </style:style>
    <style:style style:family="table-column" style:parent-style-name="colspec" style:name="id1-3-2-3-1-2-1-1-1-5">
      <style:table-column-properties/>
    </style:style>
    <style:style style:family="table-column" style:parent-style-name="colspec" style:name="id1-3-2-3-1-6-1-1-1-1">
      <style:table-column-properties/>
    </style:style>
    <style:style style:family="table-column" style:parent-style-name="colspec" style:name="id1-3-2-3-1-6-1-1-1-2">
      <style:table-column-properties/>
    </style:style>
    <style:style style:family="table-column" style:parent-style-name="colspec" style:name="id1-3-2-3-1-6-1-1-1-3">
      <style:table-column-properties/>
    </style:style>
    <style:style style:family="table-column" style:parent-style-name="colspec" style:name="id1-3-2-3-1-6-1-1-1-4">
      <style:table-column-properties/>
    </style:style>
    <style:style style:family="table-column" style:parent-style-name="colspec" style:name="id1-3-2-3-1-6-1-1-1-5">
      <style:table-column-properties/>
    </style:style>
    <style:style style:family="table-column" style:parent-style-name="colspec" style:name="id1-3-2-3-1-8-1-1-1-1">
      <style:table-column-properties/>
    </style:style>
    <style:style style:family="table-column" style:parent-style-name="colspec" style:name="id1-3-2-3-1-8-1-1-1-2">
      <style:table-column-properties/>
    </style:style>
    <style:style style:family="table-column" style:parent-style-name="colspec" style:name="id1-3-2-3-1-8-1-1-1-3">
      <style:table-column-properties/>
    </style:style>
    <style:style style:family="table-column" style:parent-style-name="colspec" style:name="id1-3-2-3-1-8-1-1-1-4">
      <style:table-column-properties/>
    </style:style>
    <style:style style:family="table-column" style:parent-style-name="colspec" style:name="id1-3-2-3-1-8-1-1-1-5">
      <style:table-column-properties/>
    </style:style>
    <style:style style:family="table-column" style:parent-style-name="colspec" style:name="id1-3-2-3-1-11-1-1-1-1">
      <style:table-column-properties/>
    </style:style>
    <style:style style:family="table-column" style:parent-style-name="colspec" style:name="id1-3-2-3-1-11-1-1-1-2">
      <style:table-column-properties/>
    </style:style>
    <style:style style:family="table-column" style:parent-style-name="colspec" style:name="id1-3-2-3-1-11-1-1-1-3">
      <style:table-column-properties/>
    </style:style>
    <style:style style:family="table-column" style:parent-style-name="colspec" style:name="id1-3-2-3-1-11-1-1-1-4">
      <style:table-column-properties/>
    </style:style>
    <style:style style:family="table-column" style:parent-style-name="colspec" style:name="id1-3-2-3-1-11-1-1-1-5">
      <style:table-column-properties/>
    </style:style>
    <style:style style:family="table-column" style:parent-style-name="colspec" style:name="id1-3-2-3-1-15-1-1-1-1-1-1">
      <style:table-column-properties/>
    </style:style>
    <style:style style:family="table-column" style:parent-style-name="colspec" style:name="id1-3-2-3-1-15-1-1-1-1-1-2">
      <style:table-column-properties/>
    </style:style>
    <style:style style:family="table-column" style:parent-style-name="colspec" style:name="id1-3-2-3-1-15-1-1-1-1-1-3">
      <style:table-column-properties/>
    </style:style>
    <style:style style:family="table-column" style:parent-style-name="colspec" style:name="id1-3-2-3-1-15-1-1-1-1-1-4">
      <style:table-column-properties/>
    </style:style>
    <style:style style:family="table-column" style:parent-style-name="colspec" style:name="id1-3-2-3-1-15-1-1-1-1-1-5">
      <style:table-column-properties/>
    </style:style>
    <style:style style:family="table-column" style:parent-style-name="colspec" style:name="id1-3-2-3-1-18-1-1-1-1">
      <style:table-column-properties/>
    </style:style>
    <style:style style:family="table-column" style:parent-style-name="colspec" style:name="id1-3-2-3-1-18-1-1-1-2">
      <style:table-column-properties/>
    </style:style>
    <style:style style:family="table-column" style:parent-style-name="colspec" style:name="id1-3-2-3-1-18-1-1-1-3">
      <style:table-column-properties/>
    </style:style>
    <style:style style:family="table-column" style:parent-style-name="colspec" style:name="id1-3-2-3-1-18-1-1-1-4">
      <style:table-column-properties/>
    </style:style>
    <style:style style:family="table-column" style:parent-style-name="colspec" style:name="id1-3-2-3-1-18-1-1-1-5">
      <style:table-column-properties/>
    </style:style>
    <style:style style:family="table-column" style:parent-style-name="colspec" style:name="id1-3-2-3-1-20-1-1-1-1-1">
      <style:table-column-properties/>
    </style:style>
    <style:style style:family="table-column" style:parent-style-name="colspec" style:name="id1-3-2-3-1-20-1-1-1-1-2">
      <style:table-column-properties/>
    </style:style>
    <style:style style:family="table-column" style:parent-style-name="colspec" style:name="id1-3-2-3-1-20-1-1-1-1-3">
      <style:table-column-properties/>
    </style:style>
    <style:style style:family="table-column" style:parent-style-name="colspec" style:name="id1-3-2-3-1-20-1-1-1-1-4">
      <style:table-column-properties/>
    </style:style>
    <style:style style:family="table-column" style:parent-style-name="colspec" style:name="id1-3-2-3-1-20-1-1-1-1-5">
      <style:table-column-properties/>
    </style:style>
    <style:style style:family="table-column" style:parent-style-name="colspec" style:name="id1-3-2-3-1-23-1-1-1-1">
      <style:table-column-properties/>
    </style:style>
    <style:style style:family="table-column" style:parent-style-name="colspec" style:name="id1-3-2-3-1-23-1-1-1-2">
      <style:table-column-properties/>
    </style:style>
    <style:style style:family="table-column" style:parent-style-name="colspec" style:name="id1-3-2-3-1-23-1-1-1-3">
      <style:table-column-properties/>
    </style:style>
    <style:style style:family="table-column" style:parent-style-name="colspec" style:name="id1-3-2-3-1-23-1-1-1-4">
      <style:table-column-properties/>
    </style:style>
    <style:style style:family="table-column" style:parent-style-name="colspec" style:name="id1-3-2-3-1-23-1-1-1-5">
      <style:table-column-properties/>
    </style:style>
    <style:style style:family="table-column" style:parent-style-name="colspec" style:name="id1-3-2-3-1-25-1-1-1-1-1">
      <style:table-column-properties/>
    </style:style>
    <style:style style:family="table-column" style:parent-style-name="colspec" style:name="id1-3-2-3-1-25-1-1-1-1-2">
      <style:table-column-properties/>
    </style:style>
    <style:style style:family="table-column" style:parent-style-name="colspec" style:name="id1-3-2-3-1-25-1-1-1-1-3">
      <style:table-column-properties/>
    </style:style>
    <style:style style:family="table-column" style:parent-style-name="colspec" style:name="id1-3-2-3-1-25-1-1-1-1-4">
      <style:table-column-properties/>
    </style:style>
    <style:style style:family="table-column" style:parent-style-name="colspec" style:name="id1-3-2-3-1-25-1-1-1-1-5">
      <style:table-column-properties/>
    </style:style>
    <style:style style:family="table-column" style:parent-style-name="colspec" style:name="id1-3-2-3-1-27-1-1-1-1">
      <style:table-column-properties/>
    </style:style>
    <style:style style:family="table-column" style:parent-style-name="colspec" style:name="id1-3-2-3-1-27-1-1-1-2">
      <style:table-column-properties/>
    </style:style>
    <style:style style:family="table-column" style:parent-style-name="colspec" style:name="id1-3-2-3-1-27-1-1-1-3">
      <style:table-column-properties/>
    </style:style>
    <style:style style:family="table-column" style:parent-style-name="colspec" style:name="id1-3-2-3-1-27-1-1-1-4">
      <style:table-column-properties/>
    </style:style>
    <style:style style:family="table-column" style:parent-style-name="colspec" style:name="id1-3-2-3-1-27-1-1-1-5">
      <style:table-column-properties/>
    </style:style>
    <style:style style:family="table-column" style:parent-style-name="colspec" style:name="id1-3-2-3-1-29-1-1-1-1">
      <style:table-column-properties/>
    </style:style>
    <style:style style:family="table-column" style:parent-style-name="colspec" style:name="id1-3-2-3-1-29-1-1-1-2">
      <style:table-column-properties/>
    </style:style>
    <style:style style:family="table-column" style:parent-style-name="colspec" style:name="id1-3-2-3-1-29-1-1-1-3">
      <style:table-column-properties/>
    </style:style>
    <style:style style:family="table-column" style:parent-style-name="colspec" style:name="id1-3-2-3-1-29-1-1-1-4">
      <style:table-column-properties/>
    </style:style>
    <style:style style:family="table-column" style:parent-style-name="colspec" style:name="id1-3-2-3-1-29-1-1-1-5">
      <style:table-column-properties/>
    </style:style>
    <style:style style:family="table-column" style:parent-style-name="colspec" style:name="id1-3-2-3-1-31-1-1-1-1">
      <style:table-column-properties/>
    </style:style>
    <style:style style:family="table-column" style:parent-style-name="colspec" style:name="id1-3-2-3-1-31-1-1-1-2">
      <style:table-column-properties/>
    </style:style>
    <style:style style:family="table-column" style:parent-style-name="colspec" style:name="id1-3-2-3-1-31-1-1-1-3">
      <style:table-column-properties/>
    </style:style>
    <style:style style:family="table-column" style:parent-style-name="colspec" style:name="id1-3-2-3-1-31-1-1-1-4">
      <style:table-column-properties/>
    </style:style>
    <style:style style:family="table-column" style:parent-style-name="colspec" style:name="id1-3-2-3-1-31-1-1-1-5">
      <style:table-column-properties/>
    </style:style>
    <style:style style:family="table-column" style:parent-style-name="colspec" style:name="id1-3-2-3-1-31-1-1-1-6">
      <style:table-column-properties/>
    </style:style>
    <style:style style:family="table-column" style:parent-style-name="colspec" style:name="id1-3-2-3-1-31-1-1-1-7">
      <style:table-column-properties/>
    </style:style>
    <style:style style:family="table-column" style:parent-style-name="colspec" style:name="id1-3-2-3-1-34-1-1-1-1">
      <style:table-column-properties/>
    </style:style>
    <style:style style:family="table-column" style:parent-style-name="colspec" style:name="id1-3-2-3-1-34-1-1-1-2">
      <style:table-column-properties/>
    </style:style>
    <style:style style:family="table-column" style:parent-style-name="colspec" style:name="id1-3-2-3-1-34-1-1-1-3">
      <style:table-column-properties/>
    </style:style>
    <style:style style:family="table-column" style:parent-style-name="colspec" style:name="id1-3-2-3-1-34-1-1-1-4">
      <style:table-column-properties/>
    </style:style>
    <style:style style:family="table-column" style:parent-style-name="colspec" style:name="id1-3-2-3-1-34-1-1-1-5">
      <style:table-column-properties/>
    </style:style>
    <style:style style:family="table-column" style:parent-style-name="colspec" style:name="id1-3-2-3-1-36-1-1-1-1">
      <style:table-column-properties/>
    </style:style>
    <style:style style:family="table-column" style:parent-style-name="colspec" style:name="id1-3-2-3-1-36-1-1-1-2">
      <style:table-column-properties/>
    </style:style>
    <style:style style:family="table-column" style:parent-style-name="colspec" style:name="id1-3-2-3-1-36-1-1-1-3">
      <style:table-column-properties/>
    </style:style>
    <style:style style:family="table-column" style:parent-style-name="colspec" style:name="id1-3-2-3-1-36-1-1-1-4">
      <style:table-column-properties/>
    </style:style>
    <style:style style:family="table-column" style:parent-style-name="colspec" style:name="id1-3-2-3-1-36-1-1-1-5">
      <style:table-column-properties/>
    </style:style>
    <style:style style:family="table-column" style:parent-style-name="colspec" style:name="id1-3-2-3-1-38-1-1-1-1">
      <style:table-column-properties/>
    </style:style>
    <style:style style:family="table-column" style:parent-style-name="colspec" style:name="id1-3-2-3-1-38-1-1-1-2">
      <style:table-column-properties/>
    </style:style>
    <style:style style:family="table-column" style:parent-style-name="colspec" style:name="id1-3-2-3-1-38-1-1-1-3">
      <style:table-column-properties/>
    </style:style>
    <style:style style:family="table-column" style:parent-style-name="colspec" style:name="id1-3-2-3-1-38-1-1-1-4">
      <style:table-column-properties/>
    </style:style>
    <style:style style:family="table-column" style:parent-style-name="colspec" style:name="id1-3-2-3-1-38-1-1-1-5">
      <style:table-column-properties/>
    </style:style>
    <style:style style:family="table-column" style:parent-style-name="colspec" style:name="id1-3-2-3-1-40-1-1-1-1-1">
      <style:table-column-properties/>
    </style:style>
    <style:style style:family="table-column" style:parent-style-name="colspec" style:name="id1-3-2-3-1-40-1-1-1-1-2">
      <style:table-column-properties/>
    </style:style>
    <style:style style:family="table-column" style:parent-style-name="colspec" style:name="id1-3-2-3-1-40-1-1-1-1-3">
      <style:table-column-properties/>
    </style:style>
    <style:style style:family="table-column" style:parent-style-name="colspec" style:name="id1-3-2-3-1-40-1-1-1-1-4">
      <style:table-column-properties/>
    </style:style>
    <style:style style:family="table-column" style:parent-style-name="colspec" style:name="id1-3-2-3-1-40-1-1-1-1-5">
      <style:table-column-properties/>
    </style:style>
    <style:style style:family="table-column" style:parent-style-name="colspec" style:name="id1-3-2-3-1-42-1-1-1-1">
      <style:table-column-properties/>
    </style:style>
    <style:style style:family="table-column" style:parent-style-name="colspec" style:name="id1-3-2-3-1-42-1-1-1-2">
      <style:table-column-properties/>
    </style:style>
    <style:style style:family="table-column" style:parent-style-name="colspec" style:name="id1-3-2-3-1-42-1-1-1-3">
      <style:table-column-properties/>
    </style:style>
    <style:style style:family="table-column" style:parent-style-name="colspec" style:name="id1-3-2-3-1-42-1-1-1-4">
      <style:table-column-properties/>
    </style:style>
    <style:style style:family="table-column" style:parent-style-name="colspec" style:name="id1-3-2-3-1-42-1-1-1-5">
      <style:table-column-properties/>
    </style:style>
    <style:style style:family="table-column" style:parent-style-name="colspec" style:name="id1-3-2-3-1-44-1-1-1-1">
      <style:table-column-properties/>
    </style:style>
    <style:style style:family="table-column" style:parent-style-name="colspec" style:name="id1-3-2-3-1-44-1-1-1-2">
      <style:table-column-properties/>
    </style:style>
    <style:style style:family="table-column" style:parent-style-name="colspec" style:name="id1-3-2-3-1-44-1-1-1-3">
      <style:table-column-properties/>
    </style:style>
    <style:style style:family="table-column" style:parent-style-name="colspec" style:name="id1-3-2-3-1-44-1-1-1-4">
      <style:table-column-properties/>
    </style:style>
    <style:style style:family="table-column" style:parent-style-name="colspec" style:name="id1-3-2-3-1-44-1-1-1-5">
      <style:table-column-properties/>
    </style:style>
    <style:style style:family="table-column" style:parent-style-name="colspec" style:name="id1-3-2-3-1-46-1-1-1-1">
      <style:table-column-properties/>
    </style:style>
    <style:style style:family="table-column" style:parent-style-name="colspec" style:name="id1-3-2-3-1-46-1-1-1-2">
      <style:table-column-properties/>
    </style:style>
    <style:style style:family="table-column" style:parent-style-name="colspec" style:name="id1-3-2-3-1-46-1-1-1-3">
      <style:table-column-properties/>
    </style:style>
    <style:style style:family="table-column" style:parent-style-name="colspec" style:name="id1-3-2-3-1-46-1-1-1-4">
      <style:table-column-properties/>
    </style:style>
    <style:style style:family="table-column" style:parent-style-name="colspec" style:name="id1-3-2-3-1-46-1-1-1-5">
      <style:table-column-properties/>
    </style:style>
    <style:style style:family="table-column" style:parent-style-name="colspec" style:name="id1-3-2-3-1-46-1-1-1-6">
      <style:table-column-properties/>
    </style:style>
    <style:style style:family="table-column" style:parent-style-name="colspec" style:name="id1-3-2-3-1-53-1-1-1-1">
      <style:table-column-properties/>
    </style:style>
    <style:style style:family="table-column" style:parent-style-name="colspec" style:name="id1-3-2-3-1-53-1-1-1-2">
      <style:table-column-properties/>
    </style:style>
    <style:style style:family="table-column" style:parent-style-name="colspec" style:name="id1-3-2-3-1-56-1-1-1-1">
      <style:table-column-properties/>
    </style:style>
    <style:style style:family="table-column" style:parent-style-name="colspec" style:name="id1-3-2-3-1-56-1-1-1-2">
      <style:table-column-properties/>
    </style:style>
    <style:style style:family="table-column" style:parent-style-name="colspec" style:name="id1-3-2-3-1-56-1-1-1-3">
      <style:table-column-properties/>
    </style:style>
    <style:style style:family="table-column" style:parent-style-name="colspec" style:name="id1-3-2-3-1-56-1-1-1-4">
      <style:table-column-properties/>
    </style:style>
    <style:style style:family="table-column" style:parent-style-name="colspec" style:name="id1-3-2-3-1-56-1-1-1-5">
      <style:table-column-properties/>
    </style:style>
    <style:style style:family="table-column" style:parent-style-name="colspec" style:name="id1-3-2-3-1-58-1-1-1-1">
      <style:table-column-properties/>
    </style:style>
    <style:style style:family="table-column" style:parent-style-name="colspec" style:name="id1-3-2-3-1-58-1-1-1-2">
      <style:table-column-properties/>
    </style:style>
    <style:style style:family="table-column" style:parent-style-name="colspec" style:name="id1-3-2-3-1-58-1-1-1-3">
      <style:table-column-properties/>
    </style:style>
    <style:style style:family="table-column" style:parent-style-name="colspec" style:name="id1-3-2-3-1-58-1-1-1-4">
      <style:table-column-properties/>
    </style:style>
    <style:style style:family="table-column" style:parent-style-name="colspec" style:name="id1-3-2-3-1-58-1-1-1-5">
      <style:table-column-properties/>
    </style:style>
    <style:style style:family="table-column" style:parent-style-name="colspec" style:name="id1-3-2-3-1-62-1-1-1-1">
      <style:table-column-properties/>
    </style:style>
    <style:style style:family="table-column" style:parent-style-name="colspec" style:name="id1-3-2-3-1-62-1-1-1-2">
      <style:table-column-properties/>
    </style:style>
    <style:style style:family="table-column" style:parent-style-name="colspec" style:name="id1-3-2-3-1-62-1-1-1-3">
      <style:table-column-properties/>
    </style:style>
    <style:style style:family="table-column" style:parent-style-name="colspec" style:name="id1-3-2-3-1-62-1-1-1-4">
      <style:table-column-properties/>
    </style:style>
    <style:style style:family="table-column" style:parent-style-name="colspec" style:name="id1-3-2-3-1-62-1-1-1-5">
      <style:table-column-properties/>
    </style:style>
    <style:style style:family="table-column" style:parent-style-name="colspec" style:name="id1-3-2-3-1-64-1-1-1-1">
      <style:table-column-properties/>
    </style:style>
    <style:style style:family="table-column" style:parent-style-name="colspec" style:name="id1-3-2-3-1-64-1-1-1-2">
      <style:table-column-properties/>
    </style:style>
    <style:style style:family="table-column" style:parent-style-name="colspec" style:name="id1-3-2-3-1-64-1-1-1-3">
      <style:table-column-properties/>
    </style:style>
    <style:style style:family="table-column" style:parent-style-name="colspec" style:name="id1-3-2-3-1-64-1-1-1-4">
      <style:table-column-properties/>
    </style:style>
    <style:style style:family="table-column" style:parent-style-name="colspec" style:name="id1-3-2-3-1-64-1-1-1-5">
      <style:table-column-properties/>
    </style:style>
    <style:style style:family="table-column" style:parent-style-name="colspec" style:name="id1-3-2-3-1-66-1-1-1-1">
      <style:table-column-properties/>
    </style:style>
    <style:style style:family="table-column" style:parent-style-name="colspec" style:name="id1-3-2-3-1-66-1-1-1-2">
      <style:table-column-properties/>
    </style:style>
    <style:style style:family="table-column" style:parent-style-name="colspec" style:name="id1-3-2-3-1-66-1-1-1-3">
      <style:table-column-properties/>
    </style:style>
    <style:style style:family="table-column" style:parent-style-name="colspec" style:name="id1-3-2-3-1-66-1-1-1-4">
      <style:table-column-properties/>
    </style:style>
    <style:style style:family="table-column" style:parent-style-name="colspec" style:name="id1-3-2-3-1-66-1-1-1-5">
      <style:table-column-properties/>
    </style:style>
    <style:style style:family="table-column" style:parent-style-name="colspec" style:name="id1-3-2-3-1-68-1-1-1-1">
      <style:table-column-properties/>
    </style:style>
    <style:style style:family="table-column" style:parent-style-name="colspec" style:name="id1-3-2-3-1-68-1-1-1-2">
      <style:table-column-properties/>
    </style:style>
    <style:style style:family="table-column" style:parent-style-name="colspec" style:name="id1-3-2-3-1-68-1-1-1-3">
      <style:table-column-properties/>
    </style:style>
    <style:style style:family="table-column" style:parent-style-name="colspec" style:name="id1-3-2-3-1-68-1-1-1-4">
      <style:table-column-properties/>
    </style:style>
    <style:style style:family="table-column" style:parent-style-name="colspec" style:name="id1-3-2-3-1-68-1-1-1-5">
      <style:table-column-properties/>
    </style:style>
    <style:style style:family="table-column" style:parent-style-name="colspec" style:name="id1-3-2-3-1-70-1-1-1-1">
      <style:table-column-properties/>
    </style:style>
    <style:style style:family="table-column" style:parent-style-name="colspec" style:name="id1-3-2-3-1-70-1-1-1-2">
      <style:table-column-properties/>
    </style:style>
    <style:style style:family="table-column" style:parent-style-name="colspec" style:name="id1-3-2-3-1-70-1-1-1-3">
      <style:table-column-properties/>
    </style:style>
    <style:style style:family="table-column" style:parent-style-name="colspec" style:name="id1-3-2-3-1-70-1-1-1-4">
      <style:table-column-properties/>
    </style:style>
    <style:style style:family="table-column" style:parent-style-name="colspec" style:name="id1-3-2-3-1-70-1-1-1-5">
      <style:table-column-properties/>
    </style:style>
    <style:style style:family="table-column" style:parent-style-name="colspec" style:name="id1-3-2-3-1-72-1-1-1-1">
      <style:table-column-properties/>
    </style:style>
    <style:style style:family="table-column" style:parent-style-name="colspec" style:name="id1-3-2-3-1-72-1-1-1-2">
      <style:table-column-properties/>
    </style:style>
    <style:style style:family="table-column" style:parent-style-name="colspec" style:name="id1-3-2-3-1-72-1-1-1-3">
      <style:table-column-properties/>
    </style:style>
    <style:style style:family="table-column" style:parent-style-name="colspec" style:name="id1-3-2-3-1-72-1-1-1-4">
      <style:table-column-properties/>
    </style:style>
    <style:style style:family="table-column" style:parent-style-name="colspec" style:name="id1-3-2-3-1-72-1-1-1-5">
      <style:table-column-properties/>
    </style:style>
    <text:list-style style:name="id1-3-2-3-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overzicht 2023</text:p>
      <text:section text:name="regeling_id1-3-2" text:style-name="regeling">
        <text:section text:name="aanhef_id1-3-2-1" text:style-name="aanhef">
          <text:section text:name="preambule_id1-3-2-1-1" text:style-name="preambule">
            <text:p text:style-name="al">
            <text:span text:style-name="nadrukcur">Intitulé</text:span>
          </text:p>
            <text:p text:style-name="al">Mandaatoverzicht 2023</text:p>
            <text:p text:style-name="al">1 januari 2023</text:p>
            <text:p text:style-name="al">Burgemeester</text:p>
            <text:p text:style-name="al">en Burgemeester en Wethouders van Leeuwarden,</text:p>
            <text:p text:style-name="al">BESLUITEN:</text:p>
            <text:p text:style-name="al">vast te stellen het <text:span text:style-name="nadrukvet">mandaatoverzicht 2023</text:span></text:p>
            <text:p text:style-name="al">
            <text:span text:style-name="nadrukvet">Inhoudsopgave</text:span>
          </text:p>
            <text:p text:style-name="al">
            <text:span text:style-name="nadrukvet">Concernbreed</text:span>
          </text:p>
            <text:p text:style-name="al">Mandaatoverzicht Concernbreed Algemeen</text:p>
            <text:p text:style-name="al">Mandaatoverzicht Concernbreed Bestuurlijke geldschulden</text:p>
            <text:p text:style-name="al">Mandaatoverzicht Concernbreed Personeel &amp; Organisatie</text:p>
            <text:p text:style-name="al">Mandaatoverzicht Sector Historisch Centrum Leeuwarden</text:p>
            <text:p text:style-name="al">Mandaatoverzicht ten behoeve van de Griffier van de Raad</text:p>
            <text:p text:style-name="al">
            <text:span text:style-name="nadrukvet">Veiligheidsdomein</text:span>
          </text:p>
            <text:p text:style-name="al">Mandaatoverzicht Veiligheidsdomein</text:p>
            <text:p text:style-name="al">Mandaatoverzicht Sector Evenementen en Toezicht</text:p>
            <text:p text:style-name="al">Mandaatoverzicht RIEC</text:p>
            <text:p text:style-name="al">
            <text:span text:style-name="nadrukvet">Fysiek domein</text:span>
          </text:p>
            <text:p text:style-name="al">Mandaatoverzicht Sector inrichting en beheer buitenruimte</text:p>
            <text:p text:style-name="al">Mandaatoverzicht Sector Gebiedszaken, Economie en Bedrijfsvoering</text:p>
            <text:p text:style-name="al">Mandaatoverzicht Beheer Basisregistraties Adressen en Gebouwen</text:p>
            <text:p text:style-name="al">Mandaatoverzicht Sector Duurzame Omgevingskwaliteit</text:p>
            <text:p text:style-name="al">
            <text:span text:style-name="nadrukvet">Sociaal Domein</text:span>
          </text:p>
            <text:p text:style-name="al">Mandaatoverzicht Sociaal Domein</text:p>
            <text:p text:style-name="al">Mandaatoverzicht Concernbreed Subsidies</text:p>
            <text:p text:style-name="al">Mandaatoverzicht Uitvoering Sociaal Domein</text:p>
            <text:p text:style-name="al">Mandaatoverzicht Mandaat aan derden</text:p>
            <text:p text:style-name="al">
            <text:span text:style-name="nadrukvet">Sociaal Domein Fryslân</text:span>
          </text:p>
            <text:p text:style-name="al">Mandaatoverzicht Sociaal Domein Fryslân</text:p>
            <text:p text:style-name="al">
            <text:span text:style-name="nadrukvet">Publieke Dienstverlening</text:span>
          </text:p>
            <text:p text:style-name="al">Mandaatoverzicht Publieke dienstverlening</text:p>
            <text:p text:style-name="al">
            <text:span text:style-name="nadrukvet">Shared Service Center</text:span>
          </text:p>
            <text:p text:style-name="al">Mandaatoverzicht Shared Service Center</text:p>
            <text:p text:style-name="al">
            <text:span text:style-name="nadrukvet">Aanwijzing, mandaat en machtiging heffing en invordering voor alle heffingen en uitvoering Wet WOZ van de gemeente Leeuwarden 2023</text:span>
          </text:p>
            <text:p text:style-name="al">
            <text:note text:id="noot_id1-3-2-1-1-36-1" text:note-class="footnote"><text:note-citation text:label="*">*</text:note-citation><text:note-body><text:section text:name="table_id1-3-2-1-1-36-1-1" text:style-name="table"><text:p text:style-name="table_top"/>
                <table:table table:style-name="tgroup">
                  <table:table-column table:style-name="id1-3-2-1-1-36-1-1-1-1"/>
                  
                    <table:table-row table:style-name="row">
                      <table:table-cell table:style-name="entry" table:number-rows-spanned="1" table:number-columns-spanned="1">
                        <text:p text:style-name="table_al">
                          <text:span text:style-name="nadrukcur">De Algemeen Directeur, Directeur II en Strategisch Managers I,II, en III hebben voor de bevoegdheden genoemd in het mandaatoverzicht altijd mandaat krachtens het mandaatstatuut, voorzover niet uitgezonderd of beperkt tot (een) specifiek aangeduide functionaris(sen) binnen deze groep en verder onder de voorwaarden zoals genoemd in het mandaatoverzicht.</text:span>
                        </text:p>
                        <text:p text:style-name="table_al">
                          <text:span text:style-name="nadrukcur">In het mandaatoverzicht worden alleen de laagst gemandateerde functionarissen genoemd. </text:span>
                        </text:p>
                        <text:p text:style-name="table_al">
                          <text:span text:style-name="nadrukcur">De rangorde van HR21-functies dient van hoog naar laag als volgt te worden gelezen (voorbeeld):</text:span>
                        </text:p>
                        <text:p text:style-name="table_al">
                          <text:span text:style-name="nadrukcur">- Adviseur IIA met coördinatiemodule</text:span>
                        </text:p>
                        <text:p text:style-name="table_al">
                          <text:span text:style-name="nadrukcur">- Adviseur IIA</text:span>
                        </text:p>
                        <text:p text:style-name="table_al">
                          <text:span text:style-name="nadrukcur">- Adviseur II</text:span>
                        </text:p>
                        <text:p text:style-name="table_al">
                          <text:span text:style-name="nadrukcur">- Adviseur III</text:span>
                        </text:p>
                        <text:p text:style-name="table_al">
                          <text:span text:style-name="nadrukcur">- Enz.</text:span>
                        </text:p>
                      </table:table-cell>
                    </table:table-row>
                  
                </table:table>
              <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concernbreed</text:span> </text:p>
            <text:p text:style-name="al">
            <text:span text:style-name="nadrukvet">Mandaatoverzicht Concernbreed</text:span>
            <text:span text:style-name="nadrukvet">Algemeen</text:span>
          </text:p>
          </text:section>
        </text:section>
        <text:section text:name="regeling-sluiting_id1-3-2-3" text:style-name="regeling-sluiting">
          <text:section text:name="slotformulering_id1-3-2-3-1" text:style-name="slotformulering">
            <text:p text:style-name="al">
            <text:note text:id="noot_id1-3-2-3-1-1-1" text:note-class="footnote"><text:note-citation text:label="*">*</text:note-citation><text:note-body><text:section text:name="table_id1-3-2-3-1-1-1-1" text:style-name="table"><text:p text:style-name="table_top"/>
                <table:table table:style-name="tgroup">
                  <table:table-column table:style-name="id1-3-2-3-1-1-1-1-1-1"/>
                  <table:table-column table:style-name="id1-3-2-3-1-1-1-1-1-2"/>
                  <table:table-column table:style-name="id1-3-2-3-1-1-1-1-1-3"/>
                  <table:table-column table:style-name="id1-3-2-3-1-1-1-1-1-4"/>
                  <table:table-column table:style-name="id1-3-2-3-1-1-1-1-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Orgaa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tegenwoordiging van de gemeente of het gemeentebestuur bij administratieve, beroeps- en gerechtelijke procedures, bij hoger beroep, bij de behandeling van (aanvragen voor) voorlopige voorzieningen en bij schorsingsverzoek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Personen genoemd in de verzamelbesluiten van het college en de burgemeester regelende de vertegenwoordiging van de gemeente en/of het gemeente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uiten tot aangaan en ondertekenen van overeenkomsten tot:</text:p>
                        <text:p text:style-name="table_al">huur en verhuur, koop en verkoop alsmede ruiling en in bruikleen geven van roerende, onroerende zaken;</text:p>
                        <text:p text:style-name="table_al">voor zover dit niet valt onder de werkingssfeer van de Aanbestedingswe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Directeur II, Strategisch manager I SSC, Strategisch manager I Uitvoering Sociaal Domein, Strategisch manager II SDF, tot € 250.000,--</text:p>
                        <text:p text:style-name="table_al">Strategisch manager I,II, III, Adviseur I met coördinatiemodule, Programmamanager I met coördinatiemodule tot € 50.000</text:p>
                        <text:p text:style-name="table_al">Tactisch leidinggevende I, II, III tot € 25.000</text:p>
                        <text:p text:style-name="table_al">Adviseur IV-A Handhaving, Medewerkers ontwerp &amp; voorbereiding II, Operationeel leidinggevende II begraafplaatsen, Medewerker toezicht V, Medewerker Bedrijfsvoering I tot € 5000,--</text:p>
                        <text:p text:style-name="table_al">Medewerker Technische Uitvoering I, Medewerker Beleidsuitvoering II tot € 1.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sluiten tot het uitschrijven van aanbestedingen dan wel het doen van offerte- aanvragen voor ‘werken’, mits passend binnen het inkoop- en aanbestedingsbeleid en overeenkomstig de vastgestelde begroting en toegekende budgetten.</text:p>
                      </table:table-cell>
                      <table:table-cell table:style-name="entry" table:number-rows-spanned="1" table:number-columns-spanned="1">
                        <text:p text:style-name="table_al">Gemeentewet</text:p>
                        <text:p text:style-name="table_al">Europese Richtlijn 2014/24</text:p>
                        <text:p text:style-name="table_al">Aanbestedingswet</text:p>
                        <text:p text:style-name="table_al">ARW2016</text:p>
                        <text:p text:style-name="table_al">Inkoop- en Aanbestedingsbeleid Gemeente Leeuwarden</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SSC, Strategisch manager I Uitvoering Sociaal Domein, Strategisch manager II PD, Strategisch manager I DOK, Inrichting&amp;beheer buitenruimte, Projectbureau, en GEB, vanaf € 500.000 tot Europese drempelbedragen</text:p>
                        <text:p text:style-name="table_al">Tactisch leidinggevende II DOK, GEB, Inrichting&amp;beheer buitenruimte tot € 50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gunnings- en afwijzingsbesluiten (incl. verlengen) naar aanleiding van inkoop- en aanbestedingsprocedures voor ‘werken’, alsmede het aangaan en ondertekenen van de daaruit voortvloeiende overeenkomsten, mits passend binnen het inkoop- en aanbestedingsbeleid en overeenkomstig de vastgestelde begroting en toegekende budgetten inclusief het tijdens contractduur accorderen van meerwerk en prijsaanpassingen, mits passend binnen contractvorm en van toepassing verklaarde algemene voorwaarden.</text:p>
                      </table:table-cell>
                      <table:table-cell table:style-name="entry" table:number-rows-spanned="1" table:number-columns-spanned="1">
                        <text:p text:style-name="table_al">Gemeentewet</text:p>
                        <text:p text:style-name="table_al">Europese Richtlijn 2014/24</text:p>
                        <text:p text:style-name="table_al">Aanbestedingswet</text:p>
                        <text:p text:style-name="table_al">ARW2016</text:p>
                        <text:p text:style-name="table_al">Inkoop- en Aanbestedingsbeleid Gemeente Leeuwarden</text:p>
                      </table:table-cell>
                      <table:table-cell table:style-name="entry" table:number-rows-spanned="1" table:number-columns-spanned="1"/>
                      <table:table-cell table:style-name="entry" table:number-rows-spanned="1" table:number-columns-spanned="1">
                        <text:p text:style-name="table_al">Directeur II, Strategisch manager I SSC,  Strategisch manager I Uitvoering Sociaal Domein vanaf € 500.000,--,</text:p>
                        <text:p text:style-name="table_al">Strategisch manager I DOK, Projectenbureau en GEB tot € 500.000,--</text:p>
                        <text:p text:style-name="table_al">Tactisch leidinggevende II DOK, GEB, Inrichting&amp;beheer buitenruimte tot € 200.000</text:p>
                        <text:p text:style-name="table_al">Medewerker ontwikkeling IIa met coördinatiemodule tot € 40.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en tot het uitschrijven van inkoop- en aanbestedingsprocedures  voor ‘leveringen’ of ‘diensten’ , mits passend binnen het inkoop- en aanbestedingsbeleid en overeenkomstig de vastgestelde begroting en toegekende budgetten.</text:p>
                      </table:table-cell>
                      <table:table-cell table:style-name="entry" table:number-rows-spanned="1" table:number-columns-spanned="1">
                        <text:p text:style-name="table_al">Gemeentewet Europese Richtlijn 2014/24</text:p>
                        <text:p text:style-name="table_al">Aanbestedingswet</text:p>
                        <text:p text:style-name="table_al">Inkoop- en Aanbestedingsbeleid Gemeente Leeuwarden</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III, Adviseur I met coördinatie-module en Programmamanager I met coördinatiemodule vanaf € 40.000,-- tot Europese drempelbedragen</text:p>
                        <text:p text:style-name="table_al">Tactisch leidinggevende I II III, Operationeel leidinggevende I Inrichting&amp;beheer buitenruimte, Medewerker ontwikkeling IIa met coördinatiemodule tot € 40.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gunnings- en afwijzingsbesluiten (incl. verlengen) naar aanleiding van inkoop- en aanbestedingsprocedures voor ‘leveringen of diensten’, alsmede het aangaan en ondertekenen van de daaruit voortvloeiende overeenkomsten, mits passend binnen het inkoop- en aanbestedingsbeleid en overeenkomstig de vastgestelde begroting en toegekende budgetten inclusief het tijdens contractduur accorderen van meerwerk en prijsaanpassingen, mits passend binnen contractvorm en van toepassing verklaarde algemene voorwaarden..</text:p>
                      </table:table-cell>
                      <table:table-cell table:style-name="entry" table:number-rows-spanned="1" table:number-columns-spanned="1">
                        <text:p text:style-name="table_al">Gemeentewet Europese Richtlijn 2014/24</text:p>
                        <text:p text:style-name="table_al">Aanbestedingswet</text:p>
                        <text:p text:style-name="table_al">Inkoop- en Aanbestedingsbeleid Gemeente Leeuwarden</text:p>
                      </table:table-cell>
                      <table:table-cell table:style-name="entry" table:number-rows-spanned="1" table:number-columns-spanned="1"/>
                      <table:table-cell table:style-name="entry" table:number-rows-spanned="1" table:number-columns-spanned="1">
                        <text:p text:style-name="table_al">Directeur II, Strategisch manager I SSC, Strategisch manager I Uitvoering Sociaal Domein, Strategisch manager II PD, Strategisch manager II SDF, vanaf de Europese drempelbedragen</text:p>
                        <text:p text:style-name="table_al">Strategisch manager I II III, Adviseur I met coördinatie-module en Programmamanager I met coördinatie-module vanaf € 40.000 tot de Europese drempelbedragen</text:p>
                        <text:p text:style-name="table_al">Tactisch leidinggevende I II III, Operationeel leidinggevenden I Inrichting&amp;beheer buitenruimte, Medewerker ontwikkeling IIa met coördinatiemodule tot</text:p>
                        <text:p text:style-name="table_al">€ 40.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het maken van een uitzondering op de reguliere inkoop- en aanbestedingsprocedures uit het gemeentelijke inkoop- en aanbestedingsbeleid</text:p>
                      </table:table-cell>
                      <table:table-cell table:style-name="entry" table:number-rows-spanned="1" table:number-columns-spanned="1">
                        <text:p text:style-name="table_al">Aanbestedingswet</text:p>
                        <text:p text:style-name="table_al">Inkoop- en Aanbestedingsbeleid Gemeente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 Strategisch manager I SSC, Strategisch manager I Uitvoering Sociaal Domein, Strategisch manager II PD, Strategisch manager II SDF, tot de Europese drempelbedra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tot het aangaan van en ondertekenen van overeenkomsten tot dienstverlening aan aanbestedende diensten in de zin van Art. 1.1 van de Aanbestedingswet 2012</text:p>
                      </table:table-cell>
                      <table:table-cell table:style-name="entry" table:number-rows-spanned="1" table:number-columns-spanned="1">
                        <text:p text:style-name="table_al">Gemeentewet</text:p>
                        <text:p text:style-name="table_al">Aanbestedings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Directeur II, Strategisch manager I SSC, Strategisch manager I Uitvoering Sociaal Domein, Strategisch manager II PD, Strategisch manager II SDF, tot € 250.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uiten tot het aangaan van en ondertekenen van Dienstverleningsovereenkomsten op basis van een Centrumgemeenteregeling</text:p>
                      </table:table-cell>
                      <table:table-cell table:style-name="entry" table:number-rows-spanned="1" table:number-columns-spanned="1">
                        <text:p text:style-name="table_al">Gemeentewet</text:p>
                        <text:p text:style-name="table_al">Aanbestedings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Directeur II, Strategisch manager I SSC, Strategisch manager I Uitvoering Sociaal Domein, Strategisch manager II SDF tot € 250.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uiten tot het opzeggen van privaatrechtelijk overeenkomsten tegen een geldige opzegtermijn en binnen de mogelijkheden als bepaald in de overeenkomst. Een en ander voor zover er als gevolg van de opzegging geen nadelige financiële consequenties voor de gemeente uit voortvloeien.</text:p>
                      </table:table-cell>
                      <table:table-cell table:style-name="entry" table:number-rows-spanned="1" table:number-columns-spanned="1">
                        <text:p text:style-name="table_al">Gemeentewet</text:p>
                        <text:p text:style-name="table_al">Aanbestedings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Directeur II, Strategisch manager I SSC, Strategisch manager I Uitvoering Sociaal Domei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tegenwoordigen van de gemeente en het verrichten van handeling daartoe bij voeging in een strafproces ter zake van geleden schade veroorzaakt door een strafbaar feit dat is gepleegd door een der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Directeur II</text:p>
                        <text:p text:style-name="table_al">Strategisch manager I SSC</text:p>
                        <text:p text:style-name="table_al">Strategisch manager I Uitvoering Sociaal Domein</text:p>
                        <text:p text:style-name="table_al">Strategisch manager II PD</text:p>
                        <text:p text:style-name="table_al">Strategisch manager I F&amp;A SSC</text:p>
                        <text:p text:style-name="table_al">Medewerker bedrijfsvoering I Medewerker bedrijfsvoering II belast met verzekering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doen van aangifte wegens het begaan van een strafbaar feit gepleegd door een derde jegens de gemeente of een van haar bestuursorganen.</text:p>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angaan en ondertekenen van overeenkomsten t.b.v. het overdragen / uitlenen van dossiers uit archieven aan andere organisaties.</text:p>
                        <text:p text:style-name="table_al">INSTRUCTIE: gehoord de gemeentearchivaris</text:p>
                      </table:table-cell>
                      <table:table-cell table:style-name="entry" table:number-rows-spanned="1" table:number-columns-spanned="1">
                        <text:p text:style-name="table_al">Gemeentewet Besluit informatiebeheer Leeuwarden 2018</text:p>
                      </table:table-cell>
                      <table:table-cell table:style-name="entry" table:number-rows-spanned="1" table:number-columns-spanned="1">
                        <text:p text:style-name="table_al">B en B&amp;W</text:p>
                      </table:table-cell>
                      <table:table-cell table:style-name="entry" table:number-rows-spanned="1" table:number-columns-spanned="1">
                        <text:p text:style-name="table_al">Directeur II</text:p>
                        <text:p text:style-name="table_al">Strategisch manager I SSC</text:p>
                        <text:p text:style-name="table_al">Strategisch manager I Uitvoering Sociaal Domei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uiten tot vervanging van archiefbescheiden.</text:p>
                        <text:p text:style-name="table_al">INSTRUCTIE: instemming van de gemeentearchivaris</text:p>
                      </table:table-cell>
                      <table:table-cell table:style-name="entry" table:number-rows-spanned="1" table:number-columns-spanned="1">
                        <text:p text:style-name="table_al">Archiefwet 1995</text:p>
                        <text:p text:style-name="table_al">Archiefbesluit 1995</text:p>
                        <text:p text:style-name="table_al">Besluit informatiebeheer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Uitvoering Sociaal Domein</text:p>
                        <text:p text:style-name="table_al">Strategisch manager II SSC</text:p>
                        <text:p text:style-name="table_al">Strategisch manager II P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verleggen over de gemeentelijke informatievoorziening en informatiebeheer, het opstellen van een selectielijst, overzichten en schema's, en het aanwijzen van archiefruimtes, als bedoeld in het Besluit Informatiebeheer Leeuwarden 2018</text:p>
                        <text:p text:style-name="table_al">INSTRUCTIE: gehoord de gemeentearchivaris</text:p>
                      </table:table-cell>
                      <table:table-cell table:style-name="entry" table:number-rows-spanned="1" table:number-columns-spanned="1">
                        <text:p text:style-name="table_al">Archiefwet 1995</text:p>
                        <text:p text:style-name="table_al">Archiefbesluit 1995</text:p>
                        <text:p text:style-name="table_al">Archiefregeling</text:p>
                        <text:p text:style-name="table_al">Besluit informatiebeheer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 Concernstaf</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klaring van migratie/conversie opstellen</text:p>
                        <text:p text:style-name="table_al">INSTRUCTIE: Instemming van de gemeentearchivaris</text:p>
                      </table:table-cell>
                      <table:table-cell table:style-name="entry" table:number-rows-spanned="1" table:number-columns-spanned="1">
                        <text:p text:style-name="table_al">Archiefregeling</text:p>
                        <text:p text:style-name="table_al">Besluit informatiebeheer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Uitvoering Sociaal Domein</text:p>
                        <text:p text:style-name="table_al">Strategisch manager II SSC</text:p>
                        <text:p text:style-name="table_al">Strategisch manager II P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vragen van een machtiging aan de minister van OCW voor besluiten tot vervreemding van archiefbescheiden</text:p>
                      </table:table-cell>
                      <table:table-cell table:style-name="entry" table:number-rows-spanned="1" table:number-columns-spanned="1">
                        <text:p text:style-name="table_al">Archiefwet 1995</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besluiten tot indienen van aanvragen, tussenrapportages en einddeclaraties voor Europese, landelijke en provinciale subsidies</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Uitvoering Sociaal Domein</text:p>
                        <text:p text:style-name="table_al">Strategisch manager I SSC</text:p>
                        <text:p text:style-name="table_al">Strategisch manager II P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beslissen tot en doen van uitgaven in het kader van de (piketregeling) gemeentelijke rampenbestrijd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Piketmedewerker incidentbestrijding tot € 20.00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mededelen dat de beslistermijn voor het geven van een beschikking is opgeschort alsmede de mededeling en de mededeling dat de opschorting is geëindigd</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I PD</text:p>
                        <text:p text:style-name="table_al">Tactisch leidinggevende II BWM</text:p>
                        <text:p text:style-name="table_al">Medewerker Ontwikkeling IIIA Medewerker beleidsuitvoering II, III, IV en Adviseur IV</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aangaan en ondertekenen van een overeenkomst met de Veiligheidsregio Fryslân, voortvloeiend uit het Aanwijzingsbesluit Deelnemers Expertteam Bevolkingszorg</text:p>
                      </table:table-cell>
                      <table:table-cell table:style-name="entry" table:number-rows-spanned="1" table:number-columns-spanned="1">
                        <text:p text:style-name="table_al">Gemeentewet</text:p>
                        <text:p text:style-name="table_al">Besluit Veiligheidsregio’s</text:p>
                      </table:table-cell>
                      <table:table-cell table:style-name="entry" table:number-rows-spanned="1" table:number-columns-spanned="1">
                        <text:p text:style-name="table_al">B en 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sluiten tot invordering van een dwangsom bij dwangbevel.</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Namens (een bestuursorgaan van) de gemeente pro forma bezwaar of (hoger) beroep indien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weerschriften t.b.v. bezwaar- en beroepsprocedures (opstellen en ondertekenen)</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 II,III</text:p>
                        <text:p text:style-name="table_al">Medewerker ontwikkeling II-A met coördinatiemodule</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schriftelijk reageren op een dagvaarding van de wederpartij (conclusie van antwoord) in geval van behandeling van een civiele procedure bij de Kantonrechter als bedoeld in artikel 93 e.v. van het Wetboek van Burgerlijke Rechtsvordering</text:p>
                      </table:table-cell>
                      <table:table-cell table:style-name="entry" table:number-rows-spanned="1" table:number-columns-spanned="1">
                        <text:p text:style-name="table_al">Gemeentewet</text:p>
                        <text:p text:style-name="table_al">Wetboek van Burgerlijke Rechtsvordering</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s I, II, III</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schriftelijk reageren (conclusie van dupliek) op een conclusie van repliek van de wederpartij in geval van behandeling van een civiele procedure bij de Kantonrechter als bedoeld in artikel 93 e.v. van het Wetboek van Burgerlijke Rechtsvordering</text:p>
                      </table:table-cell>
                      <table:table-cell table:style-name="entry" table:number-rows-spanned="1" table:number-columns-spanned="1">
                        <text:p text:style-name="table_al">Gemeentewet</text:p>
                        <text:p text:style-name="table_al">Wetboek van Burgerlijke Rechtsvordering</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s I,II,III</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lenen van een machtiging aan een advocaat voor het verrichten van proceshandelingen in het kader van alle fasen van een civiele procedure </text:p>
                      </table:table-cell>
                      <table:table-cell table:style-name="entry" table:number-rows-spanned="1" table:number-columns-spanned="1">
                        <text:p text:style-name="table_al">Gemeentewet</text:p>
                        <text:p text:style-name="table_al">Wetboek van Burgerlijke Rechtsvordering</text:p>
                      </table:table-cell>
                      <table:table-cell table:style-name="entry" table:number-rows-spanned="1" table:number-columns-spanned="1">
                        <text:p text:style-name="table_al">B</text:p>
                      </table:table-cell>
                      <table:table-cell table:style-name="entry" table:number-rows-spanned="1" table:number-columns-spanned="1">
                        <text:p text:style-name="table_al">Directeur II</text:p>
                        <text:p text:style-name="table_al">Strategisch manager I SSC</text:p>
                        <text:p text:style-name="table_al">Strategisch manager I Uitvoering Sociaal Domei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lissen op verzoeken op grond van de Wet open overheid</text:p>
                      </table:table-cell>
                      <table:table-cell table:style-name="entry" table:number-rows-spanned="1" table:number-columns-spanned="1">
                        <text:p text:style-name="table_al">Woo</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 met coördinatiemodule Programmamanager I met coördinatie-module,</text:p>
                        <text:p text:style-name="table_al">Tactisch leidinggevende I II III</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daging beslissing op verzoek, opschorten van de behandeltermijn en mededelingen omtrent de voortgang van de afhandeling van een verzoek op grond van de Wet Open Overheid</text:p>
                      </table:table-cell>
                      <table:table-cell table:style-name="entry" table:number-rows-spanned="1" table:number-columns-spanned="1">
                        <text:p text:style-name="table_al">Awb, Woo</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 met coördinatiemodule Programmamanager I met coördinatie-module,</text:p>
                        <text:p text:style-name="table_al">Tactisch leidinggevende I II III</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issen op verzoeken op grond van de Wet hergebruik overheidsinformatie</text:p>
                      </table:table-cell>
                      <table:table-cell table:style-name="entry" table:number-rows-spanned="1" table:number-columns-spanned="1">
                        <text:p text:style-name="table_al">Who</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 met coördinatiemodule Programmamanager I met coördinatie-module,</text:p>
                        <text:p text:style-name="table_al">Tactisch leidinggevende I II III</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daging beslissing op verzoek, opschorten van de behandeltermijn en mededelingen omtrent de voortgang van de afhandeling van een verzoek op grond van de Wet hergebruik overheidsinformatie</text:p>
                      </table:table-cell>
                      <table:table-cell table:style-name="entry" table:number-rows-spanned="1" table:number-columns-spanned="1">
                        <text:p text:style-name="table_al">Awb, Who</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 met coördinatiemodule Programmamanager I met coördinatie-module,</text:p>
                        <text:p text:style-name="table_al">Tactisch leidinggevende I II III</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afhandelen van klachten tegen gedragingen van ambtenaren</text:p>
                      </table:table-cell>
                      <table:table-cell table:style-name="entry" table:number-rows-spanned="1" table:number-columns-spanned="1">
                        <text:p text:style-name="table_al">Awb/Klachtenregeling</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sturen van ontvangstbevestigingen, het verzoeken om verduidelijking, en het verdagen van de wettelijke behandelingstermijn van klachten</text:p>
                      </table:table-cell>
                      <table:table-cell table:style-name="entry" table:number-rows-spanned="1" table:number-columns-spanned="1">
                        <text:p text:style-name="table_al">Awb/Klachtenregeling</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beleidsuitvoering I (klachtenbemiddelaar)</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communiceren met de Nationale Ombudsman over lopende klachten</text:p>
                      </table:table-cell>
                      <table:table-cell table:style-name="entry" table:number-rows-spanned="1" table:number-columns-spanned="1">
                        <text:p text:style-name="table_al">Awb/Klachtenregeling</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beleidsuitvoering I (klachtenbemiddelaa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schikkingen in het kader van de bestuursrechtelijke handhaving (herstelsancties: last onder bestuursdwang, last onder dwangsom)</text:p>
                      </table:table-cell>
                      <table:table-cell table:style-name="entry" table:number-rows-spanned="1" table:number-columns-spanned="1">
                        <text:p text:style-name="table_al">Gemeentewet</text:p>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verplichting tot het doorzenden van geschriften of bezwaar- en beroepschriften naar een tot de behandeling bevoegd bestuursorgaan of bevoegde rechterlijke instantie, onder gelijktijdige mededeling daarvan aan de afzender</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 II III,</text:p>
                        <text:p text:style-name="table_al">Adviseur III-A</text:p>
                        <text:p text:style-name="table_al">Medewerker E</text:p>
                        <text:p text:style-name="table_al">Adviseur IV-A Medewerker Beleidsuitvoering III</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verplichting geschriften die niet voor hem bestemd zijn en ook niet kunnen worden doorgezonden, terug te zenden aan de afzender</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 met coördinatiemodule Programmamanager I met coördinatiemodule,</text:p>
                        <text:p text:style-name="table_al">Tactisch leidinggevende I II III, Adviseur III-A</text:p>
                        <text:p text:style-name="table_al">Medewerker E</text:p>
                        <text:p text:style-name="table_al">Adviseur IV-A</text:p>
                        <text:p text:style-name="table_al">Medewerker Beleidsuitvoering III</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bevoegdheid een formulier vast te stellen voor het indienen van een aanvraag en het verstrekken van gegevens</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e bevoegdheid tot het verdagen van de beschikking met een redelijke termijn, indien de beschikking niet binnen acht weken kan worden gegeven</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De verplichting tot het schriftelijk bevestigen van de ontvangst van een bezwaarschrift</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II-A</text:p>
                        <text:p text:style-name="table_al">Adviseur IV-A</text:p>
                        <text:p text:style-name="table_al">Medewerker Beleidsuitvoering III</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bevoegdheid tot het verdagen van de beslissing op een bezwaarschrift en het doen van mededeling daarvan aan belanghebbenden</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II-A</text:p>
                        <text:p text:style-name="table_al">Adviseur IV-A</text:p>
                        <text:p text:style-name="table_al">Medewerker Beleidsuitvoering III</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zoek tot intrekking van een bezwaarschrift</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 II III,</text:p>
                        <text:p text:style-name="table_al">Adviseur III-A</text:p>
                        <text:p text:style-name="table_al">Adviseur IV-A</text:p>
                        <text:p text:style-name="table_al">Medewerker Beleidsuitvoering III</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chriftelijk meedelen aan een betrokkene of hem betreffende persoonsgegevens worden verwerkt</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Functionaris gegevensbescherming</text:p>
                        <text:p text:style-name="table_al">Medewerker beleidsuitvoering I</text:p>
                        <text:p text:style-name="table_al">Adviseur III-A</text:p>
                        <text:p text:style-name="table_al">Adviseur IV-A</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afhandelen van verzoeken en bezwaren zoals bedoeld in de artikelen 15 tot en met 22 AVG voor wat betreft de rechten van de betrokkene.</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en III</text:p>
                        <text:p text:style-name="table_al">Functionaris gegevensbescherming</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opstellen en wijzigen van het verwerkingsregister zoals bedoeld in artikel 30 AVG.</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Functionaris gegevensbescherming</text:p>
                        <text:p text:style-name="table_al">Medewerker beleidsuitvoering I</text:p>
                        <text:p text:style-name="table_al">Adviseur III-A</text:p>
                        <text:p text:style-name="table_al">Adviseur IV-A</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aangaan en ondertekenen van een verwerkersovereenkomst tussen de verwerkingsverantwoordelijke en de verwerker</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en III</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aangaan en ondertekenen van overeenkomsten, protocollen en convenanten met als doel het borgen van afspraken voortvloeiende uit de verwerking van persoonsgegevens</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en III gehoord de functionaris gegevensbescherming</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schriftelijk vragen van toestemming aan betrokkene als grondslag voor de verwerking van persoonsgegevens</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Functionaris gegevensbescherming</text:p>
                        <text:p text:style-name="table_al">Medewerker beleidsuitvoering I  Adviseur IV-A</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uitvoeren en opstellen van een gegevenseffectbeoordelingsrapportage  (instructie: gehoord de functionaris gegevensbescherming)</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en III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melden van een inbreuk in verband met persoonsgegevens aan de autoriteit persoonsgegevens (instructie: gehoord de functionaris gegevensbescherming)</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Functionaris gegevensbescherming</text:p>
                        <text:p text:style-name="table_al">Medewerker beleidsuitvoering I, Adviseur IV-A</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doen van een mededeling van een inbreuk in verband met persoonsgegevens  (instructie: gehoord de functionaris gegevensbescherming)</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Functionaris gegevensbescherming</text:p>
                        <text:p text:style-name="table_al">Medewerker beleidsuitvoering I, Adviseur IV-A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intern documenteren van inbreuken in verband met persoonsgegevens</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Functionaris gegevensbescherming</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geven van inlichtingen aan de Autoriteit Persoonsgegevens in verband met diens toezichthoudende taak</text:p>
                      </table:table-cell>
                      <table:table-cell table:style-name="entry" table:number-rows-spanned="1" table:number-columns-spanned="1">
                        <text:p text:style-name="table_al">AVG</text:p>
                      </table:table-cell>
                      <table:table-cell table:style-name="entry" table:number-rows-spanned="1" table:number-columns-spanned="1">
                        <text:p text:style-name="table_al">B en B&amp;W</text:p>
                      </table:table-cell>
                      <table:table-cell table:style-name="entry" table:number-rows-spanned="1" table:number-columns-spanned="1">
                        <text:p text:style-name="table_al">Functionaris gegevensbescherming</text:p>
                        <text:p text:style-name="table_al">Strategisch manager I, II, III</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erdaging van de beslissing op aanvraag van een vergunning of ontheffing op grond van de APV</text:p>
                      </table:table-cell>
                      <table:table-cell table:style-name="entry" table:number-rows-spanned="1" table:number-columns-spanned="1">
                        <text:p text:style-name="table_al">APV</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ext:p text:style-name="table_al">Medewerker Ontwikkeling IIIA</text:p>
                        <text:p text:style-name="table_al">Medewerker beleidsuitvoering IV en Adviseur IV</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esluiten op verzoeken tot vergoeding van de kosten voor juridische bijstand in de bestuurlijke voorprocedure</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en op verzoeken om rechtstreeks beroep</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aststelling verschuldigdheid en betalen van dwangsom bij niet tijdig beslissen</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eslissing op bezwaarschrift waarover de Algemene of Sociale Kamer van de Adviescommissie bezwaarschriften heeft geadviseerd, indien de beslissing conform het advies van de adviescommissie is </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Beslissing op bezwaarschrift waarover de Algemene of Sociale Kamer van de Adviescommissie bezwaarschriften heeft geadviseerd, indien de beslissing afwijkt van het advies van de adviescommissie</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Beslissing op bezwaarschrift waarover de Algemene of Sociale Kamer van de Adviescommissie bezwaarschriften heeft geadviseerd</text:p>
                      </table:table-cell>
                      <table:table-cell table:style-name="entry" table:number-rows-spanned="1" table:number-columns-spanned="1">
                        <text:p text:style-name="table_al">Awb</text:p>
                      </table:table-cell>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actualiseren (vaststellen) van het Aanwijzingsbesluit Deelnemers Expertteam Bevolkingszorg (Veiligheidsregio)</text:p>
                      </table:table-cell>
                      <table:table-cell table:style-name="entry" table:number-rows-spanned="1" table:number-columns-spanned="1">
                        <text:p text:style-name="table_al">Besluit Veiligheidsregio’s</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
              <text:p text:style-name="table_bottom"/></text:section></text:note-body></text:note>
            <text:span text:style-name="nadrukvet">Mandaatoverzicht concernbreed Bestuurlijke geldschulden vierde tranche</text:span>
          </text:p>
            <text:p text:style-name="al">
            <text:note text:id="noot_id1-3-2-3-1-2-1" text:note-class="footnote"><text:note-citation text:label="*">*</text:note-citation><text:note-body><text:section text:name="table_id1-3-2-3-1-2-1-1" text:style-name="table"><text:p text:style-name="table_top"/>
                <table:table table:style-name="tgroup">
                  <table:table-column table:style-name="id1-3-2-3-1-2-1-1-1-1"/>
                  <table:table-column table:style-name="id1-3-2-3-1-2-1-1-1-2"/>
                  <table:table-column table:style-name="id1-3-2-3-1-2-1-1-1-3"/>
                  <table:table-column table:style-name="id1-3-2-3-1-2-1-1-1-4"/>
                  <table:table-column table:style-name="id1-3-2-3-1-2-1-1-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Orgaa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chikking tot betaling van geldsom in verband met bestuursrechtelijke geldschulde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Medewerker beleidsuitvoering III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chikking tot verrekening van bestuursrechtelijke geldschulden met gemeentelijke vorderinge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Medewerker beleidsuitvoering II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chikkingen tot het geven van uitstel tot betaling van bestuursrechtelijke geldvorderingen en intrekking en wijziging daarva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Medewerker beleidsuitvoering III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chikkingen tot het verlenen van een voorschot, voorafgaand aan de vaststelling van een bestuursrechtelijke geldschuld en tot wijziging en intrekking van die voorschotte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Directeur II</text:p>
                        <text:p text:style-name="table_al">Strategisch manager I Uitvoering Sociaal Domei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chikkingen tot vaststelling van de verschuldigde wettelijke rente op bestuurlijke geldschulden en – vorderinge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Medewerker beleidsuitvoering III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oen van een aanmaning</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Medewerker beleidsuitvoering III</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chikking tot het in rekening brengen van aanmaningskosten</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Medewerker beleidsuitvoering III</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vaardigen dwangbevel , op basis van een specifieke wettelijke grondslag</text:p>
                      </table:table-cell>
                      <table:table-cell table:style-name="entry" table:number-rows-spanned="1" table:number-columns-spanned="1">
                        <text:p text:style-name="table_al">Awb, titel 4.4</text:p>
                      </table:table-cell>
                      <table:table-cell table:style-name="entry" table:number-rows-spanned="1" table:number-columns-spanned="1">
                        <text:p text:style-name="table_al">B, B&amp;W</text:p>
                      </table:table-cell>
                      <table:table-cell table:style-name="entry" table:number-rows-spanned="1" table:number-columns-spanned="1">
                        <text:p text:style-name="table_al">Medewerker beleidsuitvoering III </text:p>
                      </table:table-cell>
                    </table:table-row>
                  
                </table:table>
              <text:p text:style-name="table_bottom"/></text:section></text:note-body></text:note>
          </text:p>
            <text:p text:style-name="al"/>
            <text:p text:style-name="al">
            <text:span text:style-name="nadrukvet">Mandaatoverzicht concernbreed Personeel &amp; Organisatie</text:span>
          </text:p>
            <text:p text:style-name="al">
            <text:span text:style-name="nadrukvet">• </text:span>In dit mandaatoverzicht concernbreed Personeel &amp; Organisatie wordt ervan uitgegaan dat binnen het P&amp;O-werkgebied de tactisch leidinggevenden I, II, III alle bevoegdheden hebben voor de ambtelijke dienst, en de voorzitter van de werkgeverscommissie voor de griffie, tenzij hieronder anders bepaald.</text:p>
            <text:p text:style-name="al">
            <text:note text:id="noot_id1-3-2-3-1-6-1" text:note-class="footnote"><text:note-citation text:label="*">*</text:note-citation><text:note-body><text:section text:name="table_id1-3-2-3-1-6-1-1" text:style-name="table"><text:p text:style-name="table_top"/>
                <table:table table:style-name="tgroup">
                  <table:table-column table:style-name="id1-3-2-3-1-6-1-1-1-1"/>
                  <table:table-column table:style-name="id1-3-2-3-1-6-1-1-1-2"/>
                  <table:table-column table:style-name="id1-3-2-3-1-6-1-1-1-3"/>
                  <table:table-column table:style-name="id1-3-2-3-1-6-1-1-1-4"/>
                  <table:table-column table:style-name="id1-3-2-3-1-6-1-1-1-5"/>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Orgaan</text:p>
                      </table:table-cell>
                      <table:table-cell table:style-name="entry" table:number-rows-spanned="1" table:number-columns-spanned="1">
                        <text:p text:style-name="table_al">(onder)mandaa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luiten van een arbeidsovereenkomst (bepaalde en onbepaalde tijd) en het openstellen van de vacatures voor leidinggevend personeel </text:p>
                      </table:table-cell>
                      <table:table-cell table:style-name="entry" table:number-rows-spanned="1" table:number-columns-spanned="1">
                        <text:p text:style-name="table_al">Art. 2:1, 2.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luiten van een arbeidsovereenkomst (bepaalde en onbepaalde tijd) en het openstellen van de vacatures, met uitzondering van leidinggevend personeel</text:p>
                      </table:table-cell>
                      <table:table-cell table:style-name="entry" table:number-rows-spanned="1" table:number-columns-spanned="1">
                        <text:p text:style-name="table_al">Art. 2:1, 2.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luiten van een oproepovereenkomst</text:p>
                      </table:table-cell>
                      <table:table-cell table:style-name="entry" table:number-rows-spanned="1" table:number-columns-spanned="1">
                        <text:p text:style-name="table_al">Art. 2.4 cao gemeenten en artikel 7:628a, lid 9 BW</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wijzen van functies waarvoor een geneeskundig onderzoek noodzakelijk is en aanwijzen van geneeskundige</text:p>
                      </table:table-cell>
                      <table:table-cell table:style-name="entry" table:number-rows-spanned="1" table:number-columns-spanned="1">
                        <text:p text:style-name="table_al">Art. 4 Wet op de medische keuringen</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 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breiding of vermindering van de arbeidsduur </text:p>
                      </table:table-cell>
                      <table:table-cell table:style-name="entry" table:number-rows-spanned="1" table:number-columns-spanned="1">
                        <text:p text:style-name="table_al">Art. 2 Wet flexibel werk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arbeidsduur tijdelijk uitbreiden van 36 uur naar 40 uur per week (Instructie: Vooraf melden en rapporteren naar OR)</text:p>
                      </table:table-cell>
                      <table:table-cell table:style-name="entry" table:number-rows-spanned="1" table:number-columns-spanned="1">
                        <text:p text:style-name="table_al">Art. 5:1, lid 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chrijven, indelen, waarderen en vaststellen van de functies (na vaststelling van de waardering door de waarderingscommissie)</text:p>
                      </table:table-cell>
                      <table:table-cell table:style-name="entry" table:number-rows-spanned="1" table:number-columns-spanned="1">
                        <text:p text:style-name="table_al">Art. 3:1, lid 1 cao gemeenten en Procedureregeling functiewaa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aststellen van de functiewaardering en de toepassing van de coördinatiemodule</text:p>
                      </table:table-cell>
                      <table:table-cell table:style-name="entry" table:number-rows-spanned="1" table:number-columns-spanned="1">
                        <text:p text:style-name="table_al">Art. 3:1, lid 2 cao gemeenten en Procedureregeling functiewaardering art. 2, lid 2</text:p>
                      </table:table-cell>
                      <table:table-cell table:style-name="entry" table:number-rows-spanned="1" table:number-columns-spanned="1">
                        <text:p text:style-name="table_al">B&amp;W</text:p>
                      </table:table-cell>
                      <table:table-cell table:style-name="entry" table:number-rows-spanned="1" table:number-columns-spanned="1">
                        <text:p text:style-name="table_al">Waarderingscommiss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oekennen vergoeding BHV, EHBO of interventieteam</text:p>
                      </table:table-cell>
                      <table:table-cell table:style-name="entry" table:number-rows-spanned="1" table:number-columns-spanned="1">
                        <text:p text:style-name="table_al">Art. 3:20 cao gemeenten en Uitvoeringsregeling beloningsbeleid: BHV-vergoeding</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V SSC</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Toekennen van een arbeidsmarkt, functionerings - en garantietoelage</text:p>
                      </table:table-cell>
                      <table:table-cell table:style-name="entry" table:number-rows-spanned="1" table:number-columns-spanned="1">
                        <text:p text:style-name="table_al">Art.3:8, 3:9 en 3:15 cao gemeenten en Uitvoeringsregeling beloningsbelei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issen op verzoek tot uren omzetten in vakantie</text:p>
                      </table:table-cell>
                      <table:table-cell table:style-name="entry" table:number-rows-spanned="1" table:number-columns-spanned="1">
                        <text:p text:style-name="table_al">Art. 5:1, lid 2 en art. 6:3 lid 4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lenen van uitkering wegens arbeidsongeschiktheid in en door de dienst</text:p>
                      </table:table-cell>
                      <table:table-cell table:style-name="entry" table:number-rows-spanned="1" table:number-columns-spanned="1">
                        <text:p text:style-name="table_al">Art. 7:3, lid 2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staken van de doorbetaling van het salaris (instructie: verplicht advies PO&amp;O)</text:p>
                      </table:table-cell>
                      <table:table-cell table:style-name="entry" table:number-rows-spanned="1" table:number-columns-spanned="1">
                        <text:p text:style-name="table_al">Art. 7:628 en art. 7:629 lid 3 BW</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isciplinaire straf wegens het niet naleven van het verzuimprotocol (instructie: verplicht advies PO&amp;O)</text:p>
                      </table:table-cell>
                      <table:table-cell table:style-name="entry" table:number-rows-spanned="1" table:number-columns-spanned="1">
                        <text:p text:style-name="table_al">Art. 7:629, lid 6 en 7:670a, lid 1 BW en art. 23 van het Verzuimprotocol</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betalen van het salaris aan anderen dan de ambtenaar bij niet doorbetalen van de ambtenaar (instructie: verplicht advies PO&amp;O)</text:p>
                      </table:table-cell>
                      <table:table-cell table:style-name="entry" table:number-rows-spanned="1" table:number-columns-spanned="1">
                        <text:p text:style-name="table_al">Art. 7:628 en 7:629 BW</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s I,II,III</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dienen verzoek tot ontslag wegens reorganisatie bij de ontslagcommissie (instructie: verplicht advies PO&amp;O)</text:p>
                      </table:table-cell>
                      <table:table-cell table:style-name="entry" table:number-rows-spanned="1" table:number-columns-spanned="1">
                        <text:p text:style-name="table_al">Art. 9.2, lid 2 en 9.12, lid 2 cao gemeenten en art. 7:669, lid 3 onder a BW</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aststelllingsovereenkomst met overeenkomende transitievergoeding inzake ontslag wegens (gedeeltelijke) arbeidsongeschiktheid na WIA/IVA beschikking (instructie: verplicht advies PO&amp;O)</text:p>
                      </table:table-cell>
                      <table:table-cell table:style-name="entry" table:number-rows-spanned="1" table:number-columns-spanned="1">
                        <text:p text:style-name="table_al">Art. 7:669, lid 3, onder b BW en art. 7.5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III</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anvraag ontslag bij de rechtbank  (instructie: verplicht advies PO&amp;O)</text:p>
                      </table:table-cell>
                      <table:table-cell table:style-name="entry" table:number-rows-spanned="1" table:number-columns-spanned="1">
                        <text:p text:style-name="table_al">Art. 7:669, lid 3, onder b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gaan en ondertekenen van een vaststellingsovereenkomst bij einde arbeidsovereenkomst tot een bedrag van € 100.000 (excl. WW verplichtingen)</text:p>
                        <text:p text:style-name="table_al">(instructie: verplicht advies PO&amp;O)</text:p>
                      </table:table-cell>
                      <table:table-cell table:style-name="entry" table:number-rows-spanned="1" table:number-columns-spanned="1">
                        <text:p text:style-name="table_al">Art. 7:672 en 760b BW</text:p>
                        <text:p text:style-name="table_al">Art. 160 lid 1 sub 3 en art. 171 lid 2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angaan en ondertekenen van een vaststellingsovereenkomt bij einde arbeidsovereenkomst vanaf een bedrag van € 100.000 (excl. WW verplichtingen)</text:p>
                      </table:table-cell>
                      <table:table-cell table:style-name="entry" table:number-rows-spanned="1" table:number-columns-spanned="1">
                        <text:p text:style-name="table_al">Art. 7:672 en 760b BW</text:p>
                        <text:p text:style-name="table_al">Art. 160 lid 1 sub 3 en art. 171 lid 2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B&amp;W</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ngaan en ondertekenen van een vaststellingsovereenkomt bij einde arbeidsovereenkomst tot een bedrag van € 50.000 (excl. WW verplichtingen)</text:p>
                        <text:p text:style-name="table_al">(instructie: verplicht advies PO&amp;O)</text:p>
                      </table:table-cell>
                      <table:table-cell table:style-name="entry" table:number-rows-spanned="1" table:number-columns-spanned="1">
                        <text:p text:style-name="table_al">Art. 7:672 en 760b BW</text:p>
                        <text:p text:style-name="table_al">Art. 160 lid 1 sub 3 en art. 171 lid 2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Mogelijkheid tot in bijzondere gevallen afwijken van beëindiging van de arbeidsovereenkomst of aangaan van een nieuwe arbeidsovereenkomst bij het bereiken van de AOW-gerechtigde leeftijd met instemming van de werknemer</text:p>
                      </table:table-cell>
                      <table:table-cell table:style-name="entry" table:number-rows-spanned="1" table:number-columns-spanned="1">
                        <text:p text:style-name="table_al">Art. 2:10, lid 2 cao gemeenten en Beleidskader doorwerken na AOW gerechtigde leeftij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Schorsen als ordemaatregel (instructie: verplicht advies PO&amp;O)</text:p>
                      </table:table-cell>
                      <table:table-cell table:style-name="entry" table:number-rows-spanned="1" table:number-columns-spanned="1">
                        <text:p text:style-name="table_al">Art. 11.4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ussentijdse beëindiging van het Van Werk naar Werk traject en ontslag</text:p>
                      </table:table-cell>
                      <table:table-cell table:style-name="entry" table:number-rows-spanned="1" table:number-columns-spanned="1">
                        <text:p text:style-name="table_al">Art. 9.9 en 9.10 cao gemeenten en art. 7:669, lid 3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anwijzen van functies waarbij er een hoog risico is tot financiële belangenverstrengeling of oneigenlijk gebruik van koersgevoelige informatie</text:p>
                      </table:table-cell>
                      <table:table-cell table:style-name="entry" table:number-rows-spanned="1" table:number-columns-spanned="1">
                        <text:p text:style-name="table_al">Art. 8 lid 2, onder d Ambtenarenwet 2017</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oekennen van een gratificatie i.v.m. de goede vervulling van de betrekking (instructie: Dienstbrede attenties en gratificaties &gt;€500 vooraf melden in het DT)</text:p>
                      </table:table-cell>
                      <table:table-cell table:style-name="entry" table:number-rows-spanned="1" table:number-columns-spanned="1">
                        <text:p text:style-name="table_al">Art. 3:18 cao gemeenten en uitvoeringsregeling beloningsbeleid</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 </text:p>
                        <text:p text:style-name="table_al">Tot €500: Strategisch manager I, II, III, Tactisch leidinggevende I, II, III. Tot €100 zelfstandig, tussen €100 - €500 vooraf melden bij Directeur II / Strategisch manager I SSC / Strategisch manager I Uitvoering Sociaal Domein / Strategisch manager II P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stellen van onderzoek naar aanleiding van een vermoeden van een misstand</text:p>
                      </table:table-cell>
                      <table:table-cell table:style-name="entry" table:number-rows-spanned="1" table:number-columns-spanned="1">
                        <text:p text:style-name="table_al">Regeling melding vermoeden misstand</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Opleggen van disciplinaire straffen (instructie: verplicht advies PO&amp;O)</text:p>
                      </table:table-cell>
                      <table:table-cell table:style-name="entry" table:number-rows-spanned="1" table:number-columns-spanned="1">
                        <text:p text:style-name="table_al">Regeling Sanctiebeleid en art. 7:611 BW</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Toekennen pensioen aan oud-wethouders</text:p>
                      </table:table-cell>
                      <table:table-cell table:style-name="entry" table:number-rows-spanned="1" table:number-columns-spanned="1">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uit tot meewerken aan pensioenoverdracht oud-wethouders</text:p>
                      </table:table-cell>
                      <table:table-cell table:style-name="entry" table:number-rows-spanned="1" table:number-columns-spanned="1">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erstrekken van gegevens aan deskundige werknemers, bedrijfshulpverleners en arbodiensten</text:p>
                      </table:table-cell>
                      <table:table-cell table:style-name="entry" table:number-rows-spanned="1" table:number-columns-spanned="1">
                        <text:p text:style-name="table_al">Artt. 14, 14a en 15 Arbeidsomstandig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bieden van een periodiek medisch onderzoek aan de personeelsleden</text:p>
                      </table:table-cell>
                      <table:table-cell table:style-name="entry" table:number-rows-spanned="1" table:number-columns-spanned="1">
                        <text:p text:style-name="table_al">Art. 15a  Arbeidsomstandig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stellen van administratief beroep tegen een beschikking op grond van de Arbeidsomstandighedenwet</text:p>
                      </table:table-cell>
                      <table:table-cell table:style-name="entry" table:number-rows-spanned="1" table:number-columns-spanned="1">
                        <text:p text:style-name="table_al">Art. 31 Arbeidsomstandighedenwet 199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aststellen premie verhalen 50% van de WGA lasten</text:p>
                      </table:table-cell>
                      <table:table-cell table:style-name="entry" table:number-rows-spanned="1" table:number-columns-spanned="1">
                        <text:p text:style-name="table_al">Wet Financiering Sociale Verzekeringen</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richten van aanpassingen in de structurele of tijdelijke formatie</text:p>
                      </table:table-cell>
                      <table:table-cell table:style-name="entry" table:number-rows-spanned="1" table:number-columns-spanned="1">
                        <text:p text:style-name="table_al">Art. 5 lid 3 Richtlijnen informatiebeheer 2013</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angaan en ondertekenen detacheringsovereenkomst voor personeel van derden</text:p>
                      </table:table-cell>
                      <table:table-cell table:style-name="entry" table:number-rows-spanned="1" table:number-columns-spanned="1">
                        <text:p text:style-name="table_al">Artikel 160 lid d en artikel 171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angaan en ondertekenen detacheringsovereenkomst m.b.t. (eigen) gemeentepersoneel bij derden</text:p>
                      </table:table-cell>
                      <table:table-cell table:style-name="entry" table:number-rows-spanned="1" table:number-columns-spanned="1">
                        <text:p text:style-name="table_al">Artikel 160 lid d en artikel 171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wijzen bij buitengewone omstandigheden</text:p>
                      </table:table-cell>
                      <table:table-cell table:style-name="entry" table:number-rows-spanned="1" table:number-columns-spanned="1">
                        <text:p text:style-name="table_al">Art. 11.6 cao gemeen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SSC, Strategisch manager I Uitvoering Sociaal Domein, Strategisch manager II PD, Strategisch manager II SDF</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Invoeren, wijzigen of intrekken van lokale regelingen/bepalingen in het Personeelshandboek</text:p>
                        <text:p text:style-name="table_al">(Instructie: verplichte instemming Lokaal overleg en/of Ondernemingsraad)</text:p>
                      </table:table-cell>
                      <table:table-cell table:style-name="entry" table:number-rows-spanned="1" table:number-columns-spanned="1">
                        <text:p text:style-name="table_al">Ambtenarenwet, cao gemeenten, Arbeidstijdenwet e.a.</text:p>
                      </table:table-cell>
                      <table:table-cell table:style-name="entry" table:number-rows-spanned="1" table:number-columns-spanned="1">
                        <text:p text:style-name="table_al">B&amp;W</text:p>
                      </table:table-cell>
                      <table:table-cell table:style-name="entry" table:number-rows-spanned="1" table:number-columns-spanned="1">
                        <text:p text:style-name="table_al">B&amp;W</text:p>
                      </table:table-cell>
                    </table:table-row>
                  
                </table:table>
              <text:p text:style-name="table_bottom"/></text:section></text:note-body></text:note>
          </text:p>
            <text:p text:style-name="al">
            <text:span text:style-name="nadrukvet">Mandaatoverzicht Sector Historisch Centrum Leeuwarden</text:span>
          </text:p>
            <text:p text:style-name="al">
            <text:note text:id="noot_id1-3-2-3-1-8-1" text:note-class="footnote"><text:note-citation text:label="*">*</text:note-citation><text:note-body><text:section text:name="table_id1-3-2-3-1-8-1-1" text:style-name="table"><text:p text:style-name="table_top"/>
                <table:table table:style-name="tgroup">
                  <table:table-column table:style-name="id1-3-2-3-1-8-1-1-1-1"/>
                  <table:table-column table:style-name="id1-3-2-3-1-8-1-1-1-2"/>
                  <table:table-column table:style-name="id1-3-2-3-1-8-1-1-1-3"/>
                  <table:table-column table:style-name="id1-3-2-3-1-8-1-1-1-4"/>
                  <table:table-column table:style-name="id1-3-2-3-1-8-1-1-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van overeenkomsten m.b.t. opneming, bewaring, overdracht, schenking en bruikleen van archiefbescheiden</text:p>
                        <text:p text:style-name="table_al">(Instructie: na instemming van de Gemeentearchivaris)</text:p>
                      </table:table-cell>
                      <table:table-cell table:style-name="entry" table:number-rows-spanned="1" table:number-columns-spanned="1">
                        <text:p text:style-name="table_al">Gemeentewet/</text:p>
                        <text:p text:style-name="table_al">Archiefwet 1995/</text:p>
                        <text:p text:style-name="table_al">Regeling Historisch Centrum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HCL)</text:p>
                        <text:p text:style-name="table_al">Gemeentearchivar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lmacht tot het aangaan van overeenkomsten m.b.t. opneming, bewaring, overdracht, schenking en bruikleen van kunstvoorwerpen</text:p>
                      </table:table-cell>
                      <table:table-cell table:style-name="entry" table:number-rows-spanned="1" table:number-columns-spanned="1">
                        <text:p text:style-name="table_al">Gemeentewet</text:p>
                        <text:p text:style-name="table_al">Regeling Historisch Centrum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HC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tekenen van overeenkomsten genoemd onder 1a</text:p>
                      </table:table-cell>
                      <table:table-cell table:style-name="entry" table:number-rows-spanned="1" table:number-columns-spanned="1">
                        <text:p text:style-name="table_al">Gemeentewet/</text:p>
                        <text:p text:style-name="table_al">Archiefwet 1995</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I (HCL)</text:p>
                        <text:p text:style-name="table_al">Gemeentearchivaris</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ndertekenen van overeenkomsten genoemd onder 1b</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I (HCL)</text:p>
                      </table:table-cell>
                    </table:table-row>
                  
                </table:table>
              <text:p text:style-name="table_bottom"/></text:section></text:note-body></text:note>
          </text:p>
            <text:p text:style-name="al"/>
            <text:p text:style-name="al">
            <text:span text:style-name="nadrukvet">Mandaatoverzicht ten behoeve van de Griffier van de Raad</text:span>
          </text:p>
            <text:p text:style-name="al">
            <text:note text:id="noot_id1-3-2-3-1-11-1" text:note-class="footnote"><text:note-citation text:label="*">*</text:note-citation><text:note-body><text:section text:name="table_id1-3-2-3-1-11-1-1" text:style-name="table"><text:p text:style-name="table_top"/>
                <table:table table:style-name="tgroup">
                  <table:table-column table:style-name="id1-3-2-3-1-11-1-1-1-1"/>
                  <table:table-column table:style-name="id1-3-2-3-1-11-1-1-1-2"/>
                  <table:table-column table:style-name="id1-3-2-3-1-11-1-1-1-3"/>
                  <table:table-column table:style-name="id1-3-2-3-1-11-1-1-1-4"/>
                  <table:table-column table:style-name="id1-3-2-3-1-11-1-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van overeenkomsten voor het doen uitvoeren van advies- en onderzoekswerkzaamheden, voor het inhuren van externe adviseurs en voor inkopen en andere dienstverlening t.b.v. het functioneren van de raad en de griffie, indien passend binnen de daarvoor bestemde posten uit de begroting en in lijn met de Beleidsregels Inkoop en aanbested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Griffier I</text:p>
                      </table:table-cell>
                    </table:table-row>
                  
                </table:table>
              <text:p text:style-name="table_bottom"/></text:section></text:note-body></text:note>
          </text:p>
            <text:p text:style-name="al"/>
            <text:p text:style-name="al">
            <text:span text:style-name="nadrukvet">
              <text:span text:style-name="nadrukcur">VEILIGHEIDSDOMEIN</text:span>
            </text:span>
          </text:p>
            <text:p text:style-name="al">
            <text:span text:style-name="nadrukvet">
              <text:span text:style-name="nadrukvet">Mandaatoverzicht Veiligheidsdomein</text:span>
            </text:span>
          </text:p>
            <text:p text:style-name="al">
            <text:span text:style-name="nadrukvet">
              <text:span text:style-name="nadrukcur">
                <text:note text:id="noot_id1-3-2-3-1-15-1-1-1" text:note-class="footnote"><text:note-citation text:label="*">*</text:note-citation><text:note-body><text:section text:name="table_id1-3-2-3-1-15-1-1-1-1" text:style-name="table"><text:p text:style-name="table_top"/>
                    <table:table table:style-name="tgroup">
                      <table:table-column table:style-name="id1-3-2-3-1-15-1-1-1-1-1-1"/>
                      <table:table-column table:style-name="id1-3-2-3-1-15-1-1-1-1-1-2"/>
                      <table:table-column table:style-name="id1-3-2-3-1-15-1-1-1-1-1-3"/>
                      <table:table-column table:style-name="id1-3-2-3-1-15-1-1-1-1-1-4"/>
                      <table:table-column table:style-name="id1-3-2-3-1-15-1-1-1-1-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ector Juridische- en Veiligheids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MACHTIG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zoeken om inlichtingen uit de algemene documentatieregisters</text:p>
                          </table:table-cell>
                          <table:table-cell table:style-name="entry" table:number-rows-spanned="1" table:number-columns-spanned="1">
                            <text:p text:style-name="table_al">Besluit inlichtingen justitiële documentatie</text:p>
                          </table:table-cell>
                          <table:table-cell table:style-name="entry" table:number-rows-spanned="1" table:number-columns-spanned="1">
                            <text:p text:style-name="table_al">B</text:p>
                          </table:table-cell>
                          <table:table-cell table:style-name="entry" table:number-rows-spanned="1" table:number-columns-spanned="1">
                            <text:p text:style-name="table_al">Zie overzicht gemachtigden Centrale Justitiële Document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vragen verklaring omtrent gedrag ten behoeve van een exploitatievergunning</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Adviseur V</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aadplegen register sociale hygiëne</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V</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nuitvoerlegging van een crisismaatregel</text:p>
                          </table:table-cell>
                          <table:table-cell table:style-name="entry" table:number-rows-spanned="1" table:number-columns-spanned="1">
                            <text:p text:style-name="table_al">Wvggz</text:p>
                          </table:table-cell>
                          <table:table-cell table:style-name="entry" table:number-rows-spanned="1" table:number-columns-spanned="1">
                            <text:p text:style-name="table_al">B</text:p>
                          </table:table-cell>
                          <table:table-cell table:style-name="entry" table:number-rows-spanned="1" table:number-columns-spanned="1">
                            <text:p text:style-name="table_al">Teamchef basisteam Leeuwarden, Korps Nationale politie, eenheid Noord Nederland en de door de Teamchef aangewezen politiefunctionariss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oefenen van de navolgende bevoegdheden in het kader van de crisismaatregel uit de Wvggz:</text:p>
                            <text:p text:style-name="table_al">- toezenden afschrift van de beslissing tot het nemen van een crisismaatregel en de afgegeven medische verklaring aan betrokkene, de advocaat, de geneesheer-directeur, de inspectie, de officier van justitie en voor zover aanwezig de vertegenwoordiger en de gezinsvoogdijwerker</text:p>
                            <text:p text:style-name="table_al">- zorgdragen dat een betrokkene wordt bijgestaan door een advocaat, tenzij betrokkene daartegen bedenkingen heeft</text:p>
                            <text:p text:style-name="table_al">- verstrekken van persoonsgegevens van een betrokkene aan de patiëntenvertrouwenspersoon met als doel betrokkene te kunnen informeren over de mogelijkheid tot advies en bijstand door een patiëntenvertrouwenspersoon</text:p>
                            <text:p text:style-name="table_al">- zorgdragen dat een zorgaanbieder ten behoeve van de inspectieverlichtingen de afgegeven medische verklaring ontvangt.</text:p>
                          </table:table-cell>
                          <table:table-cell table:style-name="entry" table:number-rows-spanned="1" table:number-columns-spanned="1">
                            <text:p text:style-name="table_al">Wvggz</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ontwikkeling IIA Veiligheidsdomei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schakelen van zorgverleners met kennis van en ervaring met het verlenen van zorg en verplichte zorg in verband met de tenuitvoerlegging of de uitvoering van de crisismaatregel, de machtiging tot voortzetting van de crisismaatregel onderscheidenlijk de zorgmachtiging</text:p>
                          </table:table-cell>
                          <table:table-cell table:style-name="entry" table:number-rows-spanned="1" table:number-columns-spanned="1">
                            <text:p text:style-name="table_al">Wvggz</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ontwikkeling IIA Veiligheidsdomein</text:p>
                            <text:p text:style-name="table_al">Tactisch leidinggevende II Sociaal Domei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schakelen van ambtenaren van politie in verband met de tenuitvoerlegging of de uitvoering van de crisismaatregel, de machtiging tot voortzetting van de crisismaatregel onderscheidenlijk de zorgmachtiging</text:p>
                          </table:table-cell>
                          <table:table-cell table:style-name="entry" table:number-rows-spanned="1" table:number-columns-spanned="1">
                            <text:p text:style-name="table_al">Wvggz</text:p>
                          </table:table-cell>
                          <table:table-cell table:style-name="entry" table:number-rows-spanned="1" table:number-columns-spanned="1">
                            <text:p text:style-name="table_al">B</text:p>
                          </table:table-cell>
                          <table:table-cell table:style-name="entry" table:number-rows-spanned="1" table:number-columns-spanned="1">
                            <text:p text:style-name="table_al">Hulpofficieren van justitie van Politie Nederlan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pvragen uittreksels justitieel documentatiesysteem</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ontwikkeling II </text:p>
                            <text:p text:style-name="table_al">Adviseur V</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digitaal opvragen en/of toevoegen van justitiële documentatie</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ontwikkeling II </text:p>
                            <text:p text:style-name="table_al">Adviseur V</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luiten tot het wel of niet opleggen van een huisverbod, met inbegrip van </text:p>
                            <text:p text:style-name="table_al">- het hiervoor benodigde onderzoek</text:p>
                            <text:p text:style-name="table_al">- het mondeling aanzeggen van het huisverbod aan de uit huis te plaatsen persoon in een dermate spoedeisende situatie dat het huisverbod niet tevoren op schrift gesteld kan worden </text:p>
                            <text:p text:style-name="table_al">- de communicatie met betrokkenen</text:p>
                            <text:p text:style-name="table_al">- het zorgdragen voor juridische bijstand voor een uithuisgeplaatste</text:p>
                          </table:table-cell>
                          <table:table-cell table:style-name="entry" table:number-rows-spanned="1" table:number-columns-spanned="1">
                            <text:p text:style-name="table_al">Wet</text:p>
                            <text:p text:style-name="table_al">tijdelijk huisverbod</text:p>
                          </table:table-cell>
                          <table:table-cell table:style-name="entry" table:number-rows-spanned="1" table:number-columns-spanned="1">
                            <text:p text:style-name="table_al">B</text:p>
                          </table:table-cell>
                          <table:table-cell table:style-name="entry" table:number-rows-spanned="1" table:number-columns-spanned="1">
                            <text:p text:style-name="table_al">Hulpofficieren van justitie, belast met het uitvoeren van een huisverbo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uiten tot het wel of niet verlengen van een huisverbod</text:p>
                          </table:table-cell>
                          <table:table-cell table:style-name="entry" table:number-rows-spanned="1" table:number-columns-spanned="1">
                            <text:p text:style-name="table_al">Wet tijdelijk huisverbod</text:p>
                          </table:table-cell>
                          <table:table-cell table:style-name="entry" table:number-rows-spanned="1" table:number-columns-spanned="1"/>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zoek om advies aan Landelijk Bureau Bibob</text:p>
                          </table:table-cell>
                          <table:table-cell table:style-name="entry" table:number-rows-spanned="1" table:number-columns-spanned="1">
                            <text:p text:style-name="table_al">Wet Bibob</text:p>
                          </table:table-cell>
                          <table:table-cell table:style-name="entry" table:number-rows-spanned="1" table:number-columns-spanned="1">
                            <text:p text:style-name="table_al">B en B&amp;W</text:p>
                          </table:table-cell>
                          <table:table-cell table:style-name="entry" table:number-rows-spanned="1" table:number-columns-spanned="1">
                            <text:p text:style-name="table_al"> 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Wet politiegegevens</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ontwikkeling II</text:p>
                            <text:p text:style-name="table_al">Adviseur V</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OLMACH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sluiten en ondertekenen van overeenkomsten in verband met de uitvoering, management, coördinatie van taken en het beheer van het apparaat van het Veiligheidshuis Fryslâ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aangaan en ondertekenen van overeenkomsten met betrekking tot het aanvullend toezicht in het kader van het beveiligingsproject bedrijventerrein De Hemrik</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Ontwikkeling II</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MANDA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lening, weigering en intrekking vergunning uitoefening horecabedrijf, slijtersbedrijf, terrasvergunning, aanhangsel, ontheffing sluitingstijden en het verbinden van voorschriften of beperkingen daaraan.</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lening ontheffing van paracommerciële verordening</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lening, weigering en intrekking ontheffing voor het verstrekken van zwak alcoholische drank bij bijzondere gelegenheden van zeer tijdelijke aard.</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lening, weigering en intrekking exploitatievergunning, terrasvergunning, aanhangsel, ontheffing sluitingstijden voor een horecabedrijf en het verbinden van voorschriften of beperkingen daaraan.</text:p>
                          </table:table-cell>
                          <table:table-cell table:style-name="entry" table:number-rows-spanned="1" table:number-columns-spanned="1">
                            <text:p text:style-name="table_al">APV</text:p>
                            <text:p text:style-name="table_al">Wet Bibob</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lening, weigering en intrekking vergunning voor aanwezigheid speelautomaten</text:p>
                          </table:table-cell>
                          <table:table-cell table:style-name="entry" table:number-rows-spanned="1" table:number-columns-spanned="1">
                            <text:p text:style-name="table_al">Wet op de kansspelen</text:p>
                            <text:p text:style-name="table_al">Wet Bibob</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lening/weigering/intrekking vergunning voor het exploiteren of wijzigen van een seksinrichting of escortbedrijf</text:p>
                          </table:table-cell>
                          <table:table-cell table:style-name="entry" table:number-rows-spanned="1" table:number-columns-spanned="1">
                            <text:p text:style-name="table_al">APV</text:p>
                            <text:p text:style-name="table_al">Wet Bibob</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lening, weigering en intrekking vergunning voor kansspel waarvan de opbrengst enig algemeen belang dient tot een bedrag van € 4.500</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leggen stadiongebiedsverbod, dealerverblijfsverbod, verblijfsverbod overlastgebied en verblijfsverbod uitgaansgebied (APV) en opleggen gebiedsverbod, meldplicht en groepsverbod Wet Mbveo (Gemeentewet)</text:p>
                          </table:table-cell>
                          <table:table-cell table:style-name="entry" table:number-rows-spanned="1" table:number-columns-spanned="1">
                            <text:p text:style-name="table_al">APV,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en / weigeren ontheffing verblijfsverbod / stadiongebiedsverbod en intrekken/beëindigen verblijfsverbod / stadiongebiedsverbod</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klaring al dan niet bedenkingen te hebben tegen de verlening van toestemming door Gedeputeerde Staten tot ontbranding van vuurwerk , twee of vier weken na ontvangst van een afschrift van de aanvraag om een vergunning</text:p>
                          </table:table-cell>
                          <table:table-cell table:style-name="entry" table:number-rows-spanned="1" table:number-columns-spanned="1">
                            <text:p text:style-name="table_al">Vuurwerkbeslui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uiten tot opleggen aanlijngebod / muilkorfgebod gevaarlijke honden</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sluiten tot het opleggen van een locatieverbod honden (2:59b)</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brengen van hekwerk en sluitwerk op eigen terrein i.v.m. gevaarlijke/hinderlijke hond</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Eigenaar of houder verplichten een hond onder te brengen op een vaste verblijfplaats indien de eigenaar/houder die zelf niet heeft</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Waarschuwing / vrijwillige gedragsaanwijzing aanpak woonoverlast, en opleggen gedragsaanwijzing / huisverbod aanpak woonoverlast</text:p>
                          </table:table-cell>
                          <table:table-cell table:style-name="entry" table:number-rows-spanned="1" table:number-columns-spanned="1">
                            <text:p text:style-name="table_al">APV /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opleggen van een individueel verblijfsverbod voor de duur van 24 uur of 2 weken als bedoeld in artikel 2:1g APV en het opleggen van een verblijfsverbod uitgaansgebied als bedoeld in artikel 2:1i APV</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Teamchef basisteam Leeuwarden, Korps Nationale politie, eenheid Noord Nederland en de</text:p>
                            <text:p text:style-name="table_al">door de Teamchef basisteam Leeuwarden, Korps Nationale politie, eenheid Noord Nederland aangewezen politiefunctionarissen</text:p>
                            <text:p text:style-name="table_al">Medewerker handhaving IV</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nemen tot het sluiten van een woning op basis van artikel 13b Opiumwet</text:p>
                          </table:table-cell>
                          <table:table-cell table:style-name="entry" table:number-rows-spanned="1" table:number-columns-spanned="1">
                            <text:p text:style-name="table_al">Opium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luit tot het sluiten van een woning op basis van artikel 13b Opiumwet</text:p>
                          </table:table-cell>
                          <table:table-cell table:style-name="entry" table:number-rows-spanned="1" table:number-columns-spanned="1">
                            <text:p text:style-name="table_al">Opiumwet</text:p>
                          </table:table-cell>
                          <table:table-cell table:style-name="entry" table:number-rows-spanned="1" table:number-columns-spanned="1">
                            <text:p text:style-name="table_al">B</text:p>
                          </table:table-cell>
                          <table:table-cell table:style-name="entry" table:number-rows-spanned="1" table:number-columns-spanned="1">
                            <text:p text:style-name="table_al">Burgemeester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nemen tot het sluiten van een woning op basis van artikel 174a Gemeentewe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 tot het sluiten van een woning op basis van artikel 174a Gemeentewe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Burgemeester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leggen en invorderen van een dwangsom wegens overtreding van bepalingen uit de APV, Alcoholwet, Kansspelenbesluit, of Gemeentewet</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nemen tot het sluiten van een pand in verband met het overtreden van de registerplicht voor handelaren</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Besluit tot het sluiten van een pand in verband met het overtreden van de registerplicht voor handelaren</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Burgemeester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nemen tot het sluiten van een voor publiek toegankelijk lokaal</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esluit tot het sluiten van een voor publiek toegankelijk lokaal</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Burgemeester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nemen van besluiten op aanvragen van planschade, inclusief het verstrekken van voorschotten</text:p>
                          </table:table-cell>
                          <table:table-cell table:style-name="entry" table:number-rows-spanned="1" table:number-columns-spanned="1">
                            <text:p text:style-name="table_al">Wro</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ext:p text:style-name="table_al">Tot €50.000: Adviseur IIIA met coördinatiemodule, Adviseur IVA met coördinatiemodule, Medewerker ontwikkeling II met coördinatiemodule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Correspondentie met aanvrager m.b.t. aanvragen planschade, met inbegrip van op de hoogte stellen van samenstelling schadebeoordelingscommissie, mogelijkheid tot wraking, en verdagen beslistermijn</text:p>
                          </table:table-cell>
                          <table:table-cell table:style-name="entry" table:number-rows-spanned="1" table:number-columns-spanned="1">
                            <text:p text:style-name="table_al">Awb</text:p>
                            <text:p text:style-name="table_al">Besluit ruimtelijke ordening  Wro</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A  Medewerker Beleidsuitvoering III</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Opdrachtverstrekking aan en correspondentie met de schadebeoordelingscommissie planschade</text:p>
                          </table:table-cell>
                          <table:table-cell table:style-name="entry" table:number-rows-spanned="1" table:number-columns-spanned="1">
                            <text:p text:style-name="table_al">Besluit ruimtelijke ordening</text:p>
                            <text:p text:style-name="table_al">Procedureverordening voor advisering tegemoetkoming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A</text:p>
                            <text:p text:style-name="table_al">Medewerker Beleidsuitvoering III</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slissen op verzoek om wraking </text:p>
                          </table:table-cell>
                          <table:table-cell table:style-name="entry" table:number-rows-spanned="1" table:number-columns-spanned="1">
                            <text:p text:style-name="table_al">Procedureverordening voor advisering tegemoetkoming planschade</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A met coördinatiemodule</text:p>
                            <text:p text:style-name="table_al">Adviseur IVA met coördinatiemodule</text:p>
                            <text:p text:style-name="table_al">Medewerker ontwikkeling II met coördinatiemodule</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Correspondentie met aanvrager m.b.t. aanvragen nadeelcompensatie, met inbegrip van op de hoogte stellen van samenstelling schadebeoordelingscommissie, mogelijkheid tot wraking, en verdagen beslistermijn</text:p>
                          </table:table-cell>
                          <table:table-cell table:style-name="entry" table:number-rows-spanned="1" table:number-columns-spanned="1">
                            <text:p text:style-name="table_al">Nadeelcompens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IIA</text:p>
                            <text:p text:style-name="table_al">Medewerker Beleidsuitvoering III</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nemen van besluiten op aanvragen van nadeelcompensatie, inclusief het verstrekken van voorschotten</text:p>
                          </table:table-cell>
                          <table:table-cell table:style-name="entry" table:number-rows-spanned="1" table:number-columns-spanned="1">
                            <text:p text:style-name="table_al">Awb, Nadeelcompensat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ext:p text:style-name="table_al">Tot €50.000: Adviseur IIIA met coördinatiemodule, Adviseur IVA met coördinatiemodule, Medewerker ontwikkeling II met coördinatiemodule</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Sector Evenementen en Toezicht</text:span>
                            </text:p>
                            <text:p text:style-name="table_al">
                              <text:span text:style-name="nadrukcur">Eenheid Handha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chikkingen in het kader van de bestuursrechtelijke handhaving  (herstelsancties: last onder bestuursdwang: last onder dwangsom)</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Adviseur IV-A, Medewerker Ontwikkeling III-A, Medewerker Handhaving II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tuursrechtelijke handhaving artikel 5:12 Apv (herstelsanctie: last onder bestuursdwang)</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Handhaving IV</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chikkingen in het kader van de bestuursrechtelijke handhaving van de Afvalstoffenverordening Leeuwarden (herstelsanctie: last onder bestuursdwang)</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Handhaving IV</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tuursrechtelijke handhaving Wegenverkeerswet 1994, Besluit wegslepen van voertuigen, Wegsleepregeling gemeente Leeuwarden (herstelsanctie: last onder bestuursdwang)</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Handhaving I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chikkingen in het kader van de bestuursrechtelijke handhaving van de Wrakkenwet</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klag doen als bedoeld in artikel 12 Wetboek van Strafvordering</text:p>
                          </table:table-cell>
                          <table:table-cell table:style-name="entry" table:number-rows-spanned="1" table:number-columns-spanned="1">
                            <text:p text:style-name="table_al">Wetboek van Straf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Regionaal Informatie en Expertisecentrum Noord (RIEC Noor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Volmacht/machtiging/mandaat</text:span>
                            </text:p>
                            <text:p text:style-name="table_al">Het uitvoeren van alle handelingen en bevoegdheden in het kader van de diensten en leveringen van gemeente Leeuwarden voor het RIEC Noord, zoals omschreven in de samenwerkingsovereenkomst "Transitie RIEC Noord-Nederland", waaronder begrepen het aangaan van arbeidsovereenkomsten en overige privaatrechtelijke rechtshandelingen</text:p>
                          </table:table-cell>
                          <table:table-cell table:style-name="entry" table:number-rows-spanned="1" table:number-columns-spanned="1">
                            <text:p text:style-name="table_al">Aanbestedingswet</text:p>
                            <text:p text:style-name="table_al">Inkoop- en Aanbestedingsbeleid Gemeente Leeuwarden</text:p>
                          </table:table-cell>
                          <table:table-cell table:style-name="entry" table:number-rows-spanned="1" table:number-columns-spanned="1">
                            <text:p text:style-name="table_al">B/B&amp;W</text:p>
                          </table:table-cell>
                          <table:table-cell table:style-name="entry" table:number-rows-spanned="1" table:number-columns-spanned="1">
                            <text:p text:style-name="table_al">Hoofd RIEC tot €50.000 (bij arbeidsovereenkomsten: geen maximumbedrag)</text:p>
                            <text:p text:style-name="table_al">Algemeen Directeur vanaf €50.000</text:p>
                          </table:table-cell>
                        </table:table-row>
                      
                    </table:table>
                  <text:p text:style-name="table_bottom"/></text:section></text:note-body></text:note>
              </text:span>
            </text:span>
          </text:p>
            <text:p text:style-name="al">
            <text:span text:style-name="nadrukvet">Mandaatoverzicht Fysiek Domein</text:span>
          </text:p>
            <text:p text:style-name="al">
            <text:span text:style-name="nadrukcur">Mandaatoverzicht Inrichting&amp;beheer buitenruimte (IBB) / Beheer en onderhoud</text:span>
          </text:p>
            <text:p text:style-name="al">
            <text:note text:id="noot_id1-3-2-3-1-18-1" text:note-class="footnote"><text:note-citation text:label="*">*</text:note-citation><text:note-body><text:section text:name="table_id1-3-2-3-1-18-1-1" text:style-name="table"><text:p text:style-name="table_top"/>
                <table:table table:style-name="tgroup">
                  <table:table-column table:style-name="id1-3-2-3-1-18-1-1-1-1"/>
                  <table:table-column table:style-name="id1-3-2-3-1-18-1-1-1-2"/>
                  <table:table-column table:style-name="id1-3-2-3-1-18-1-1-1-3"/>
                  <table:table-column table:style-name="id1-3-2-3-1-18-1-1-1-4"/>
                  <table:table-column table:style-name="id1-3-2-3-1-18-1-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toestemming tot het direct vellen van een houtopstand als er sprake is van acuut gevaar of vergelijkbaar spoedeisend belang</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Directeur 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 Aanschrijven ten behoeve van bestrijding iepziekte</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 </text:p>
                        <text:p text:style-name="table_al">Medewerker ontwerp en voorbereiding III-A</text:p>
                      </table:table-cell>
                    </table:table-row>
                    <table:table-row table:style-name="row">
                      <table:table-cell table:style-name="entry" table:number-rows-spanned="1" table:number-columns-spanned="1"/>
                      <table:table-cell table:style-name="entry" table:number-rows-spanned="1" table:number-columns-spanned="1">
                        <text:p text:style-name="table_al">b. Het verlenen van ontheffing op het verbod gevelde iepen of</text:p>
                        <text:p text:style-name="table_al">delen daarvan voorhanden of in voorraad te hebben of te vervoeren</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 Medewerker ontwerp en voorbereiding III-A</text:p>
                      </table:table-cell>
                    </table:table-row>
                    <table:table-row table:style-name="row">
                      <table:table-cell table:style-name="entry" table:number-rows-spanned="1" table:number-columns-spanned="1"/>
                      <table:table-cell table:style-name="entry" table:number-rows-spanned="1" table:number-columns-spanned="1">
                        <text:p text:style-name="table_al">c. het laten uitgaan van een aanschrijving als bedoeld in de</text:p>
                        <text:p text:style-name="table_al">Distelverordening</text:p>
                      </table:table-cell>
                      <table:table-cell table:style-name="entry" table:number-rows-spanned="1" table:number-columns-spanned="1">
                        <text:p text:style-name="table_al">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 </text:p>
                      </table:table-cell>
                    </table:table-row>
                    <table:table-row table:style-name="row">
                      <table:table-cell table:style-name="entry" table:number-rows-spanned="1" table:number-columns-spanned="1"/>
                      <table:table-cell table:style-name="entry" table:number-rows-spanned="1" table:number-columns-spanned="1">
                        <text:p text:style-name="table_al">d. Het aanvragen van een vergunning t.b.v. beheers-</text:p>
                        <text:p text:style-name="table_al">/onderhoudswerkzaamheden bij bevoegde instanties</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 </text:p>
                      </table:table-cell>
                    </table:table-row>
                    <table:table-row table:style-name="row">
                      <table:table-cell table:style-name="entry" table:number-rows-spanned="1" table:number-columns-spanned="1"/>
                      <table:table-cell table:style-name="entry" table:number-rows-spanned="1" table:number-columns-spanned="1">
                        <text:p text:style-name="table_al">e. Aanvraag ontheffing vaarverbod ijswegen t.b.v. de gemeentepon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geval van calamiteiten, evenementen en werkzaamheden te besluiten tot afwijkende bedieningstijden van beweegbare bruggen.</text:p>
                      </table:table-cell>
                      <table:table-cell table:style-name="entry" table:number-rows-spanned="1" table:number-columns-spanned="1">
                        <text:p text:style-name="table_al">Regeling bediening bruggen in de gemeente Leeuwarden 2014</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brengen van wijzigingen in de losloopterreinen</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kend maken aan rechthebbende op een bouwwerk van het besluit tot het aanbrengen van een voorwerp, bord of voorziening t.b.v. de openbare verlichting op het bouwwerk</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het kader van gladheid-bestrijding, bij extreme weersituaties, opdracht verlenen aan een derde (contract)partij tot inzet van extra materieel</text:p>
                      </table:table-cell>
                      <table:table-cell table:style-name="entry" table:number-rows-spanned="1" table:number-columns-spanned="1">
                        <text:p text:style-name="table_al">Gladheidbestrijd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  Tot €15.000: Medewerker toezicht III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toestemming voor het kortdurende en incidenteel innemen van vaartuigen op andere ligplaatsen voor andere categorieën als bedoeld in artikel 1, 2, en hoofdstuk 3 van het aanwijzingsbesluit</text:p>
                      </table:table-cell>
                      <table:table-cell table:style-name="entry" table:number-rows-spanned="1" table:number-columns-spanned="1">
                        <text:p text:style-name="table_al">Aanwijzingsbesluit ligplaatsen, kaden en wall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een instemmingsbesluit ter uitvoering van werkzaamheden</text:p>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
              <text:p text:style-name="table_bottom"/></text:section></text:note-body></text:note>
          </text:p>
            <text:p text:style-name="al">
            <text:span text:style-name="nadrukcur">Mandaatoverzicht Inrichting en beheer buitenruimte - Begraafplaatsen</text:span>
          </text:p>
            <text:p text:style-name="al">
            <text:span text:style-name="nadrukcur">
              <text:note text:id="noot_id1-3-2-3-1-20-1-1" text:note-class="footnote"><text:note-citation text:label="*">*</text:note-citation><text:note-body><text:section text:name="table_id1-3-2-3-1-20-1-1-1" text:style-name="table"><text:p text:style-name="table_top"/>
                  <table:table table:style-name="tgroup">
                    <table:table-column table:style-name="id1-3-2-3-1-20-1-1-1-1-1"/>
                    <table:table-column table:style-name="id1-3-2-3-1-20-1-1-1-1-2"/>
                    <table:table-column table:style-name="id1-3-2-3-1-20-1-1-1-1-3"/>
                    <table:table-column table:style-name="id1-3-2-3-1-20-1-1-1-1-4"/>
                    <table:table-column table:style-name="id1-3-2-3-1-20-1-1-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een ontheffing op het verbod met motorvoertuigen op de begraafplaatsen te rijden, anders dan voor begrafenissen of voor het vervoer van materialen</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fwijken van de vastgestelde tijden van begraven en asbezorging</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lenen en het verlengen van het uitsluitend recht op een particulier graf</text:p>
                        </table:table-cell>
                        <table:table-cell table:style-name="entry" table:number-rows-spanned="1" table:number-columns-spanned="1">
                          <text:p text:style-name="table_al">Wet op de lijkbezorging</text:p>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lenen van een vergunning voor het plaatsen van een grafkelder</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verschrijven, op naam stellen en het laten vervallen van grafrechten</text:p>
                        </table:table-cell>
                        <table:table-cell table:style-name="entry" table:number-rows-spanned="1" table:number-columns-spanned="1">
                          <text:p text:style-name="table_al">Wet op de lijkbezorging</text:p>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 weigeren, wijzigen of intrekken van een vergunning tot het aanbrengen en houden van grafbedekkingen, gedenktekens, naamplaatjes, afsluitplaten</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oorzien in onderhoud van gedenktekens</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wijderen van grafbedekking</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per aanschrijving verplichten een beschadiging of verwaarlozing te herstellen</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ijhouden van een lijst van graven die van historische betekenis zijn of waarvan de grafbedekking een opvallende kwaliteit heeft en het doen van onderzoek daarnaar</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issen over het ruimen van graven, voor zover dit kleinschalig en niet projectgebonden is en voor zover het geen graven als bedoeld onder punt 10 Betreft:</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aststellen van voorschriften voor het register van de begraven lijken en bezorgde as</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lenen van verlof tot opgraving</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oorzien in lijkbezorging indien niemand hierin voorziet</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Mandaatoverzicht Inrichting en Beheer Buitenruimte - Verkeer en Vervo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tijdelijke verkeersbesluiten en de uitvoering hiervan</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II-A met coördinatiemodul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voegdheid tot het nemen van kleine verkeerstechnische maatregelen</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II-A met coördinatiemodul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emen/weigeren van verkeersbesluiten en de daarbij behorende maatregelen</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II-A met coördinatiemodule</text:p>
                        </table:table-cell>
                      </table:table-row>
                    
                  </table:table>
                <text:p text:style-name="table_bottom"/></text:section></text:note-body></text:note>
            </text:span>
          </text:p>
            <text:p text:style-name="al"/>
            <text:p text:style-name="al">
            <text:span text:style-name="nadrukcur">Mandaatoverzicht Sector Gebiedszaken, Economie en Bedrijfsvoering</text:span>
          </text:p>
            <text:p text:style-name="al">
            <text:note text:id="noot_id1-3-2-3-1-23-1" text:note-class="footnote"><text:note-citation text:label="*">*</text:note-citation><text:note-body><text:section text:name="table_id1-3-2-3-1-23-1-1" text:style-name="table"><text:p text:style-name="table_top"/>
                <table:table table:style-name="tgroup">
                  <table:table-column table:style-name="id1-3-2-3-1-23-1-1-1-1"/>
                  <table:table-column table:style-name="id1-3-2-3-1-23-1-1-1-2"/>
                  <table:table-column table:style-name="id1-3-2-3-1-23-1-1-1-3"/>
                  <table:table-column table:style-name="id1-3-2-3-1-23-1-1-1-4"/>
                  <table:table-column table:style-name="id1-3-2-3-1-23-1-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toestemming tot het direct vellen van een houtopstand als er sprake is van acuut gevaar of vergelijkbaar spoedeisend belang</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Directeur 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 Aanschrijven ten behoeve van bestrijding iepziekte</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 </text:p>
                        <text:p text:style-name="table_al">Medewerker ontwerp en voorbereiding III-A</text:p>
                      </table:table-cell>
                    </table:table-row>
                    <table:table-row table:style-name="row">
                      <table:table-cell table:style-name="entry" table:number-rows-spanned="1" table:number-columns-spanned="1"/>
                      <table:table-cell table:style-name="entry" table:number-rows-spanned="1" table:number-columns-spanned="1">
                        <text:p text:style-name="table_al">b. Het verlenen van ontheffing op het verbod gevelde iepen of</text:p>
                        <text:p text:style-name="table_al">delen daarvan voorhanden of in voorraad te hebben of te vervoeren</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 Medewerker ontwerp en voorbereiding III-A</text:p>
                      </table:table-cell>
                    </table:table-row>
                    <table:table-row table:style-name="row">
                      <table:table-cell table:style-name="entry" table:number-rows-spanned="1" table:number-columns-spanned="1"/>
                      <table:table-cell table:style-name="entry" table:number-rows-spanned="1" table:number-columns-spanned="1">
                        <text:p text:style-name="table_al">c. het laten uitgaan van een aanschrijving als bedoeld in de</text:p>
                        <text:p text:style-name="table_al">Distelverordening</text:p>
                      </table:table-cell>
                      <table:table-cell table:style-name="entry" table:number-rows-spanned="1" table:number-columns-spanned="1">
                        <text:p text:style-name="table_al">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 </text:p>
                      </table:table-cell>
                    </table:table-row>
                    <table:table-row table:style-name="row">
                      <table:table-cell table:style-name="entry" table:number-rows-spanned="1" table:number-columns-spanned="1"/>
                      <table:table-cell table:style-name="entry" table:number-rows-spanned="1" table:number-columns-spanned="1">
                        <text:p text:style-name="table_al">d. Het aanvragen van een vergunning t.b.v. beheers-</text:p>
                        <text:p text:style-name="table_al">/onderhoudswerkzaamheden bij bevoegde instanties</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 </text:p>
                      </table:table-cell>
                    </table:table-row>
                    <table:table-row table:style-name="row">
                      <table:table-cell table:style-name="entry" table:number-rows-spanned="1" table:number-columns-spanned="1"/>
                      <table:table-cell table:style-name="entry" table:number-rows-spanned="1" table:number-columns-spanned="1">
                        <text:p text:style-name="table_al">e. Aanvraag ontheffing vaarverbod ijswegen t.b.v. de gemeentepon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geval van calamiteiten, evenementen en werkzaamheden te besluiten tot afwijkende bedieningstijden van beweegbare bruggen.</text:p>
                      </table:table-cell>
                      <table:table-cell table:style-name="entry" table:number-rows-spanned="1" table:number-columns-spanned="1">
                        <text:p text:style-name="table_al">Regeling bediening bruggen in de gemeente Leeuwarden 2014</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brengen van wijzigingen in de losloopterreinen</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kend maken aan rechthebbende op een bouwwerk van het besluit tot het aanbrengen van een voorwerp, bord of voorziening t.b.v. de openbare verlichting op het bouwwerk</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het kader van gladheid-bestrijding, bij extreme weersituaties, opdracht verlenen aan een derde (contract)partij tot inzet van extra materieel</text:p>
                      </table:table-cell>
                      <table:table-cell table:style-name="entry" table:number-rows-spanned="1" table:number-columns-spanned="1">
                        <text:p text:style-name="table_al">Gladheidbestrijd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  Tot €15.000: Medewerker toezicht III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toestemming voor het kortdurende en incidenteel innemen van vaartuigen op andere ligplaatsen voor andere categorieën als bedoeld in artikel 1, 2, en hoofdstuk 3 van het aanwijzingsbesluit</text:p>
                      </table:table-cell>
                      <table:table-cell table:style-name="entry" table:number-rows-spanned="1" table:number-columns-spanned="1">
                        <text:p text:style-name="table_al">Aanwijzingsbesluit ligplaatsen, kaden en wall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een instemmingsbesluit ter uitvoering van werkzaamheden</text:p>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
              <text:p text:style-name="table_bottom"/></text:section></text:note-body></text:note>
          </text:p>
            <text:p text:style-name="al">
            <text:span text:style-name="nadrukcur">Mandaatoverzicht Inrichting en beheer buitenruimte - Begraafplaatsen</text:span>
          </text:p>
            <text:p text:style-name="al">
            <text:span text:style-name="nadrukcur">
              <text:note text:id="noot_id1-3-2-3-1-25-1-1" text:note-class="footnote"><text:note-citation text:label="*">*</text:note-citation><text:note-body><text:section text:name="table_id1-3-2-3-1-25-1-1-1" text:style-name="table"><text:p text:style-name="table_top"/>
                  <table:table table:style-name="tgroup">
                    <table:table-column table:style-name="id1-3-2-3-1-25-1-1-1-1-1"/>
                    <table:table-column table:style-name="id1-3-2-3-1-25-1-1-1-1-2"/>
                    <table:table-column table:style-name="id1-3-2-3-1-25-1-1-1-1-3"/>
                    <table:table-column table:style-name="id1-3-2-3-1-25-1-1-1-1-4"/>
                    <table:table-column table:style-name="id1-3-2-3-1-25-1-1-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een ontheffing op het verbod met motorvoertuigen op de begraafplaatsen te rijden, anders dan voor begrafenissen of voor het vervoer van materialen</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fwijken van de vastgestelde tijden van begraven en asbezorging</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lenen en het verlengen van het uitsluitend recht op een particulier graf</text:p>
                        </table:table-cell>
                        <table:table-cell table:style-name="entry" table:number-rows-spanned="1" table:number-columns-spanned="1">
                          <text:p text:style-name="table_al">Wet op de lijkbezorging</text:p>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lenen van een vergunning voor het plaatsen van een grafkelder</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verschrijven, op naam stellen en het laten vervallen van grafrechten</text:p>
                        </table:table-cell>
                        <table:table-cell table:style-name="entry" table:number-rows-spanned="1" table:number-columns-spanned="1">
                          <text:p text:style-name="table_al">Wet op de lijkbezorging</text:p>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 weigeren, wijzigen of intrekken van een vergunning tot het aanbrengen en houden van grafbedekkingen, gedenktekens, naamplaatjes, afsluitplaten</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oorzien in onderhoud van gedenktekens</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wijderen van grafbedekking</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per aanschrijving verplichten een beschadiging of verwaarlozing te herstellen</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ijhouden van een lijst van graven die van historische betekenis zijn of waarvan de grafbedekking een opvallende kwaliteit heeft en het doen van onderzoek daarnaar</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beslissen over het ruimen van graven, voor zover dit kleinschalig en niet projectgebonden is en voor zover het geen graven als bedoeld onder punt 10 Betreft:</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aststellen van voorschriften voor het register van de begraven lijken en bezorgde as</text:p>
                        </table:table-cell>
                        <table:table-cell table:style-name="entry" table:number-rows-spanned="1" table:number-columns-spanned="1">
                          <text:p text:style-name="table_al">Verordening gemeentelijke begraafplaatsen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lenen van verlof tot opgraving</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oorzien in lijkbezorging indien niemand hierin voorziet</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Operationeel leidinggevende II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Mandaatoverzicht Inrichting en Beheer Buitenruimte - Verkeer en Vervo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tijdelijke verkeersbesluiten en de uitvoering hiervan</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II-A met coördinatiemodul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voegdheid tot het nemen van kleine verkeerstechnische maatregelen</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II-A met coördinatiemodul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emen/weigeren van verkeersbesluiten en de daarbij behorende maatregelen</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II-A met coördinatiemodule</text:p>
                        </table:table-cell>
                      </table:table-row>
                    
                  </table:table>
                <text:p text:style-name="table_bottom"/></text:section></text:note-body></text:note>
            </text:span>
          </text:p>
            <text:p text:style-name="al">
            <text:span text:style-name="nadrukcur">Mandaatoverzicht Sector Gebiedszaken, Economie en Bedrijfsvoering</text:span>
          </text:p>
            <text:p text:style-name="al">
            <text:note text:id="noot_id1-3-2-3-1-27-1" text:note-class="footnote"><text:note-citation text:label="*">*</text:note-citation><text:note-body><text:section text:name="table_id1-3-2-3-1-27-1-1" text:style-name="table"><text:p text:style-name="table_top"/>
                <table:table table:style-name="tgroup">
                  <table:table-column table:style-name="id1-3-2-3-1-27-1-1-1-1"/>
                  <table:table-column table:style-name="id1-3-2-3-1-27-1-1-1-2"/>
                  <table:table-column table:style-name="id1-3-2-3-1-27-1-1-1-3"/>
                  <table:table-column table:style-name="id1-3-2-3-1-27-1-1-1-4"/>
                  <table:table-column table:style-name="id1-3-2-3-1-27-1-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gaan en ondertekenen van overeenkomsten strekkende tot:</text:p>
                        <text:p text:style-name="table_al">- eigendomsoverdracht van onroerende zaken en beperkte rechten - tot vestiging van beperkte rechten - tot verhuren, verpachten of op enige andere wijze in gebruik geven van bij de dienst ondergebrachte gemeente eigendommen - tot huurontbinding en pachtontbind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Directeur II tot €2.500.000  (instructie: mits passend binnen een door B&amp;W vastgestelde grondexploitatie; indien die niet is vastgesteld dan geldt een beperking tot €250.000);</text:p>
                        <text:p text:style-name="table_al">Tactisch leidinggevende I tot €250.000 (instructie: slechts indien sprake is van verkoop aan particuliere kopers van bouwkavels voor woningbouw binnen een door B&amp;W vastgestelde grondexploitatie; in alle andere gevallen geldt een beperking tot €2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richten van een één- of tweezijdige rechtshandeling tot beëindiging van erfpachtrecht alsmede ondertekening van benodigde documenten</text:p>
                      </table:table-cell>
                      <table:table-cell table:style-name="entry" table:number-rows-spanned="1" table:number-columns-spanned="1">
                        <text:p text:style-name="table_al">Erfpachtbepalingen 1917/ Algemene Erfpachtbepalingen Leeuwarden 1965, 1982/ 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 Besluiten tot het verlenen van toestemming tot splitsing van erfpachts- recht alsmede het bezwaren daarvan met een beperkt zekerheidsrecht</text:p>
                      </table:table-cell>
                      <table:table-cell table:style-name="entry" table:number-rows-spanned="1" table:number-columns-spanned="1">
                        <text:p text:style-name="table_al">Erfpachtbepalingen 1917, Algemene Erfpachtbepalingen Leeuwarden 1965, 198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able:table-cell table:style-name="entry" table:number-rows-spanned="1" table:number-columns-spanned="1">
                        <text:p text:style-name="table_al">b. Vaststellen van verkoop- prijzen van erfpacht- percelen waarop voortdurende erfpacht- rechten rusten en de percelen waarvoor de Raad op 13 november 1995 de grondwaarden heeft vastgesteld</text:p>
                      </table:table-cell>
                      <table:table-cell table:style-name="entry" table:number-rows-spanned="1" table:number-columns-spanned="1">
                        <text:p text:style-name="table_al">Raadsbesluit 5 juni 1989,</text:p>
                        <text:p text:style-name="table_al">Raadsbesluit 20 oktober 1965</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iodiek eenzijdig vaststellen van de bedragen en in voorkomende gevallen ook de percentages die strekken tot berekening van aan te passen erfpachtcanons en voor zover nodig het inschrijven daarvan in de openbare registers</text:p>
                      </table:table-cell>
                      <table:table-cell table:style-name="entry" table:number-rows-spanned="1" table:number-columns-spanned="1">
                        <text:p text:style-name="table_al">Erfpachtbepalingen 1917, Algemene Erfpachts-bepalingen Leeuwarden 1965, 1982 en de desbetreffende erfpachts-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eigeren/verlenen van ontheffingen of goedkeuringen van in koopovereenkomsten opgenomen verplichtingen/verboden inzake bouwplicht (alle soorten bouwterrein), detailhandelsverbod (bedrijfs- en industrieterreinen) en zelfbewoning (bouwterrein voor woningbouw)</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rekken van leningen aan Stichting Bison</text:p>
                      </table:table-cell>
                      <table:table-cell table:style-name="entry" table:number-rows-spanned="1" table:number-columns-spanned="1">
                        <text:p text:style-name="table_al">Gemeentewet </text:p>
                        <text:p text:style-name="table_al">Collegebesluit d.d. 12-5-2015 kenmerk DP401641</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tot €25.000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gaan en ondertekenen van overeenkomsten en het uitbetalen van bijdragen met betrekking tot de Stimuleringsregeling werkgelegenheid marktsector</text:p>
                      </table:table-cell>
                      <table:table-cell table:style-name="entry" table:number-rows-spanned="1" table:number-columns-spanned="1">
                        <text:p text:style-name="table_al">Regeling Stimuleringsfonds Werkgelegenheid Marktsecto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tot €50.000</text:p>
                        <text:p text:style-name="table_al">Strategisch manager I tot €25.000</text:p>
                      </table:table-cell>
                    </table:table-row>
                  
                </table:table>
              <text:p text:style-name="table_bottom"/></text:section></text:note-body></text:note>
          </text:p>
            <text:p text:style-name="al">
            <text:span text:style-name="nadrukcur">Mandaatoverzicht Beheer Basisregistraties Adressen en Gebouwen</text:span>
          </text:p>
            <text:p text:style-name="al">
            <text:note text:id="noot_id1-3-2-3-1-29-1" text:note-class="footnote"><text:note-citation text:label="*">*</text:note-citation><text:note-body><text:section text:name="table_id1-3-2-3-1-29-1-1" text:style-name="table"><text:p text:style-name="table_top"/>
                <table:table table:style-name="tgroup">
                  <table:table-column table:style-name="id1-3-2-3-1-29-1-1-1-1"/>
                  <table:table-column table:style-name="id1-3-2-3-1-29-1-1-1-2"/>
                  <table:table-column table:style-name="id1-3-2-3-1-29-1-1-1-3"/>
                  <table:table-column table:style-name="id1-3-2-3-1-29-1-1-1-4"/>
                  <table:table-column table:style-name="id1-3-2-3-1-29-1-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houden en beheren van een adressenregister en een geautomatiseerde adressenregistratie alsmede een gebouwenregister en een geautomatiseerde gebouwenregistratie</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Serviceteam Facilitair Beheer en Documentair Informatiebeheer (SSC)</text:p>
                        <text:p text:style-name="table_al">Tactisch leidinggevende II Geo-informati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stellen van ambtelijke verklaringen en het toetsen van brondocumenten aan de vereisten voor inschrijving, alsmede het aanwijzen van ambtenaren die hiermee zijn belas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Geo-informa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uitgeven van inschrijfnummers en identificatienummers alsmede het aanwijzen van ambtenaren die hiermee zijn belas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Geo-informati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schrijven van brondocumenten in de onder 1. genoemde registers alsmede het aanwijzen van ambtenaren die hiermee zijn belas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Serviceteam Facilitair Beheer en Documentair Informatiebeheer (SSC)</text:p>
                        <text:p text:style-name="table_al">Tactisch leidinggevende II Geo-informati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 basis van brondocumenten opnemen van gegevens in de onder 1. genoemde registraties alsmede het aanwijzen van ambtenaren die hiermee zijn belas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Geo-informat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ntvangen, doorgeleiden en afhandelen van meldingen, inclusief de verwerking daarvan en het aanwijzen van ambtenaren die hiermee zijn belas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Serviceteam Facilitair Beheer en Documentair Informatiebeheer (SSC)</text:p>
                        <text:p text:style-name="table_al">Tactisch leidinggevende II Geo-informati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nderhouden van berichtenverkeer met de Landelijke Voorziening basisregistratie adressen en gebouwen</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Geo-informati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lenen van inzage in de onder 1 genoemde registers en registraties, alsmede het verstrekken van de in de onder 1 genoemde registraties opgenomen gegevens, alsmede het aanwijzen van ambtenaren die met bovengenoemde zijn belas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Geo-informati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aststellen van de definitieve geometrie van panden en verblijfsobjecten en het aanwijzen van ambtenaren die hiermee zijn belas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Geo-informati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pmaken van processen-verbaal van constatering en het aanwijzen van ambtenaren die hiermee zijn belas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DSOB</text:p>
                        <text:p text:style-name="table_al">Tactisch leidinggevende II Vergunningen en Leefomgeving (PD)</text:p>
                        <text:p text:style-name="table_al">Manager III SSC</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ext:p text:style-name="table_al">Het aanwijzen van ambtenaren die met bovengenoemde zijn belas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DSOB</text:p>
                        <text:p text:style-name="table_al">Tactisch leidinggevende II Vergunningen en Leefomgeving (PD)</text:p>
                        <text:p text:style-name="table_al">Manager III SSC</text:p>
                      </table:table-cell>
                    </table:table-row>
                  
                </table:table>
              <text:p text:style-name="table_bottom"/></text:section></text:note-body></text:note>
          </text:p>
            <text:p text:style-name="al">
            <text:span text:style-name="nadrukcur">Mandaatoverzicht Duurzame Omgevingskwaliteit </text:span>
          </text:p>
            <text:p text:style-name="al">
            <text:note text:id="noot_id1-3-2-3-1-31-1" text:note-class="footnote"><text:note-citation text:label="*">*</text:note-citation><text:note-body><text:section text:name="table_id1-3-2-3-1-31-1-1" text:style-name="table"><text:p text:style-name="table_top"/>
                <table:table table:style-name="tgroup">
                  <table:table-column table:style-name="id1-3-2-3-1-31-1-1-1-1"/>
                  <table:table-column table:style-name="id1-3-2-3-1-31-1-1-1-2"/>
                  <table:table-column table:style-name="id1-3-2-3-1-31-1-1-1-3"/>
                  <table:table-column table:style-name="id1-3-2-3-1-31-1-1-1-4"/>
                  <table:table-column table:style-name="id1-3-2-3-1-31-1-1-1-5"/>
                  <table:table-column table:style-name="id1-3-2-3-1-31-1-1-1-6"/>
                  <table:table-column table:style-name="id1-3-2-3-1-31-1-1-1-7"/>
                  
                    <table:table-row table:style-name="row">
                      <table:table-cell table:style-name="entry" table:number-rows-spanned="1" table:number-columns-spanned="2">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cur">Wab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text:p>
                      </table:table-cell>
                      <table:table-cell table:style-name="entry" table:number-rows-spanned="1" table:number-columns-spanned="1">
                        <text:p text:style-name="table_al">Het beslissen op aanvragen om een omgevingsvergunning, ontheffingen en meldingen, alsmede het beslissen op verzoeken om goedkeuring of toestemming op grond van de hieraan verbonden voorschriften, het opleggen van nadere eisen op grond van deze voorschriften en het beslissen op aanvragen om een ontheffing van deze voorschriften </text:p>
                      </table:table-cell>
                      <table:table-cell table:style-name="entry" table:number-rows-spanned="1" table:number-columns-spanned="1">
                        <text:p text:style-name="table_al">Wabo, Wet milieubeheer en Awb </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 </text:p>
                      </table:table-cell>
                      <table:table-cell table:style-name="entry" table:number-rows-spanned="1" table:number-columns-spanned="1"/>
                    </table:table-row>
                    <table:table-row table:style-name="row">
                      <table:table-cell table:style-name="entry" table:number-rows-spanned="1" table:number-columns-spanned="2">
                        <text:p text:style-name="table_al">2</text:p>
                      </table:table-cell>
                      <table:table-cell table:style-name="entry" table:number-rows-spanned="1" table:number-columns-spanned="1">
                        <text:p text:style-name="table_al">Afhandeling van correspondentie en verzoeken om aanvullende informatie over aanvragen omgevingsvergunning en adviezen, alsmede toesturen adviezen aan aanvragers, voor zover het geen besluit in de zin van de Awb is.</text:p>
                      </table:table-cell>
                      <table:table-cell table:style-name="entry" table:number-rows-spanned="1" table:number-columns-spanned="1">
                        <text:p text:style-name="table_al">Wabo en Awb </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ext:p text:style-name="table_al">Medewerker beleidsuitvoering II</text:p>
                        <text:p text:style-name="table_al">Medewerker bedrijfsvoering IV</text:p>
                        <text:p text:style-name="table_al">Medewerker administratief &amp; secretarieel II</text:p>
                        <text:p text:style-name="table_al">Medewerker ontwikkeling IV</text:p>
                      </table:table-cell>
                      <table:table-cell table:style-name="entry" table:number-rows-spanned="1" table:number-columns-spanned="1"/>
                    </table:table-row>
                    <table:table-row table:style-name="row">
                      <table:table-cell table:style-name="entry" table:number-rows-spanned="1" table:number-columns-spanned="2">
                        <text:p text:style-name="table_al">3</text:p>
                      </table:table-cell>
                      <table:table-cell table:style-name="entry" table:number-rows-spanned="1" table:number-columns-spanned="1">
                        <text:p text:style-name="table_al">Beslissen op en correspondentie betreffende zgn. principe-aanvragen of schetsplannen o.a. inzake het wijzigen van een bestemmingsplan </text:p>
                      </table:table-cell>
                      <table:table-cell table:style-name="entry" table:number-rows-spanned="1" table:number-columns-spanned="1">
                        <text:p text:style-name="table_al">Wabo, Awb, Gemeentewet</text:p>
                      </table:table-cell>
                      <table:table-cell table:style-name="entry" table:number-rows-spanned="1" table:number-columns-spanned="1">
                        <text:p text:style-name="table_al">B&amp;W </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4</text:p>
                      </table:table-cell>
                      <table:table-cell table:style-name="entry" table:number-rows-spanned="1" table:number-columns-spanned="1">
                        <text:p text:style-name="table_al">Beslissingen zoals het stellen van termijnen, het verlenen van toestemming of instemming, het verzoeken om het overleggen van informatie, gegevens of verslagen en het verzoeken om aan te tonen dat wordt voldaan aan gestelde regels</text:p>
                      </table:table-cell>
                      <table:table-cell table:style-name="entry" table:number-rows-spanned="1" table:number-columns-spanned="1">
                        <text:p text:style-name="table_al">Wabo, Wet milieubeheer, Woning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5</text:p>
                      </table:table-cell>
                      <table:table-cell table:style-name="entry" table:number-rows-spanned="1" table:number-columns-spanned="1">
                        <text:p text:style-name="table_al">Het opleggen van nadere eisen en maatwerkvoorschriften</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6</text:p>
                      </table:table-cell>
                      <table:table-cell table:style-name="entry" table:number-rows-spanned="1" table:number-columns-spanned="1">
                        <text:p text:style-name="table_al">Het beslissen over de gelijkwaardigheid van andere maatregelen </text:p>
                      </table:table-cell>
                      <table:table-cell table:style-name="entry" table:number-rows-spanned="1" table:number-columns-spanned="1">
                        <text:p text:style-name="table_al">Wet milieubeheer/ Woning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7</text:p>
                      </table:table-cell>
                      <table:table-cell table:style-name="entry" table:number-rows-spanned="1" table:number-columns-spanned="1">
                        <text:p text:style-name="table_al">Het beslissen over het uitvoeren en het overleggen van een onderzoek</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8</text:p>
                      </table:table-cell>
                      <table:table-cell table:style-name="entry" table:number-rows-spanned="1" table:number-columns-spanned="1">
                        <text:p text:style-name="table_al">Het beslissen over het vaststellen van een lager puntenaantal </text:p>
                      </table:table-cell>
                      <table:table-cell table:style-name="entry" table:number-rows-spanned="1" table:number-columns-spanned="1">
                        <text:p text:style-name="table_al">Activiteitenbeslui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9</text:p>
                      </table:table-cell>
                      <table:table-cell table:style-name="entry" table:number-rows-spanned="1" table:number-columns-spanned="1">
                        <text:p text:style-name="table_al">Het beslissen over het afgeven van een schriftelijke verklaring</text:p>
                      </table:table-cell>
                      <table:table-cell table:style-name="entry" table:number-rows-spanned="1" table:number-columns-spanned="1">
                        <text:p text:style-name="table_al">Activiteitenbeslui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10</text:p>
                      </table:table-cell>
                      <table:table-cell table:style-name="entry" table:number-rows-spanned="1" table:number-columns-spanned="1">
                        <text:p text:style-name="table_al">Het aanwijzen van activiteiten, niet zijnde festiviteiten</text:p>
                      </table:table-cell>
                      <table:table-cell table:style-name="entry" table:number-rows-spanned="1" table:number-columns-spanned="1">
                        <text:p text:style-name="table_al">Activiteitenbeslui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Afhandelen van een gebruiksmelding en het stellen van voorwaarden </text:p>
                      </table:table-cell>
                      <table:table-cell table:style-name="entry" table:number-rows-spanned="1" table:number-columns-spanned="1">
                        <text:p text:style-name="table_al">Bouwbesluit 2012 </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Afhandelen van een sloopmelding en het stellen van voorwaarden</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13</text:p>
                      </table:table-cell>
                      <table:table-cell table:style-name="entry" table:number-rows-spanned="1" table:number-columns-spanned="1">
                        <text:p text:style-name="table_al">De afhandeling, inclusief het stellen en wijzigen van voorwaarden van de gebruiksmelding</text:p>
                      </table:table-cell>
                      <table:table-cell table:style-name="entry" table:number-rows-spanned="1" table:number-columns-spanned="1">
                        <text:p text:style-name="table_al">Besluit brandveilig gebruik en basishulpverlening overige 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cur">Verordening naamge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4</text:p>
                      </table:table-cell>
                      <table:table-cell table:style-name="entry" table:number-rows-spanned="1" table:number-columns-spanned="1">
                        <text:p text:style-name="table_al">Het benoemen van openbare ruimte en het nummeren van bouwwerken, gebouwen, complexen, afgebakende terreinen en ligplaatsen of standplaatsen, het plaatsen van naam en nummerborden alsmede het stellen van uitvoeringsvoorschriften </text:p>
                      </table:table-cell>
                      <table:table-cell table:style-name="entry" table:number-rows-spanned="1" table:number-columns-spanned="1">
                        <text:p text:style-name="table_al">Verordening naamgeving openbare ruimte en nummertoekenning </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cur">APV</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5</text:p>
                      </table:table-cell>
                      <table:table-cell table:style-name="entry" table:number-rows-spanned="1" table:number-columns-spanned="1">
                        <text:p text:style-name="table_al">Het beslissen op aanvragen om vergunning of ontheffing, alsmede het beslissen op verzoeken om goedkeuring of toestemming op grond van de hieraan verbonden voorschriften. </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16</text:p>
                      </table:table-cell>
                      <table:table-cell table:style-name="entry" table:number-rows-spanned="1" table:number-columns-spanned="1">
                        <text:p text:style-name="table_al">Afhandeling van correspondentie en verzoeken om aanvullende informatie over aanvragen omgevingsvergunning en adviezen, alsmede toesturen adviezen aan aanvragers, voor zover het geen besluit in de zin van de Awb is.</text:p>
                      </table:table-cell>
                      <table:table-cell table:style-name="entry" table:number-rows-spanned="1" table:number-columns-spanned="1">
                        <text:p text:style-name="table_al">APV</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ext:p text:style-name="table_al">Medewerker beleidsuitvoering II</text:p>
                        <text:p text:style-name="table_al">Medewerker bedrijfsvoering IV</text:p>
                        <text:p text:style-name="table_al">Medewerker administratief &amp; secretarieel II</text:p>
                        <text:p text:style-name="table_al">Medewerker ontwikkeling IV</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cur">Gelui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7</text:p>
                      </table:table-cell>
                      <table:table-cell table:style-name="entry" table:number-rows-spanned="1" table:number-columns-spanned="1">
                        <text:p text:style-name="table_al">Indienen programma van maatregelen (saneringsprogramma)</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18</text:p>
                      </table:table-cell>
                      <table:table-cell table:style-name="entry" table:number-rows-spanned="1" table:number-columns-spanned="1">
                        <text:p text:style-name="table_al">Indienen van declaraties bij het Rijk </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19</text:p>
                      </table:table-cell>
                      <table:table-cell table:style-name="entry" table:number-rows-spanned="1" table:number-columns-spanned="1">
                        <text:p text:style-name="table_al">Het nemen van subsidiebesluiten saneringsprojecten wegverkeerslawaai </text:p>
                      </table:table-cell>
                      <table:table-cell table:style-name="entry" table:number-rows-spanned="1" table:number-columns-spanned="1">
                        <text:p text:style-name="table_al">Subsidieregeling sanering verkeerslawaai</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20</text:p>
                      </table:table-cell>
                      <table:table-cell table:style-name="entry" table:number-rows-spanned="1" table:number-columns-spanned="1">
                        <text:p text:style-name="table_al">Vaststellen geluidsniveaukaart</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Maatregelen ter vermindering van de geluidsbelasting</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Besluit tot reconstructie</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Vaststellen van een hogere waarde voor de ten hoogste toelaatbare geluidsbelasting</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24</text:p>
                      </table:table-cell>
                      <table:table-cell table:style-name="entry" table:number-rows-spanned="1" table:number-columns-spanned="1">
                        <text:p text:style-name="table_al">Maatregelen ter vermindering van de geluidsbelasting</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cur">Erfgoed en cultuurhistor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5</text:p>
                      </table:table-cell>
                      <table:table-cell table:style-name="entry" table:number-rows-spanned="1" table:number-columns-spanned="1">
                        <text:p text:style-name="table_al">Besluiten tot aanwijzing, wijziging, intrekking gemeentelijk monument </text:p>
                      </table:table-cell>
                      <table:table-cell table:style-name="entry" table:number-rows-spanned="1" table:number-columns-spanned="1">
                        <text:p text:style-name="table_al">Erfgoed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26</text:p>
                      </table:table-cell>
                      <table:table-cell table:style-name="entry" table:number-rows-spanned="1" table:number-columns-spanned="1">
                        <text:p text:style-name="table_al">Vaststelling selectiecriteria voor de monumentwaardigheid</text:p>
                      </table:table-cell>
                      <table:table-cell table:style-name="entry" table:number-rows-spanned="1" table:number-columns-spanned="1">
                        <text:p text:style-name="table_al">Erfgoed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27</text:p>
                      </table:table-cell>
                      <table:table-cell table:style-name="entry" table:number-rows-spanned="1" table:number-columns-spanned="1">
                        <text:p text:style-name="table_al">Vaststelling archeologische waardekaart</text:p>
                      </table:table-cell>
                      <table:table-cell table:style-name="entry" table:number-rows-spanned="1" table:number-columns-spanned="1">
                        <text:p text:style-name="table_al">Erfgoed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28</text:p>
                      </table:table-cell>
                      <table:table-cell table:style-name="entry" table:number-rows-spanned="1" table:number-columns-spanned="1">
                        <text:p text:style-name="table_al">Het stellen van nadere regels met betrekking tot de uitvoering van werkzaamheden m.b.t. archeologische locaties</text:p>
                      </table:table-cell>
                      <table:table-cell table:style-name="entry" table:number-rows-spanned="1" table:number-columns-spanned="1">
                        <text:p text:style-name="table_al">Erfgoed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29</text:p>
                      </table:table-cell>
                      <table:table-cell table:style-name="entry" table:number-rows-spanned="1" table:number-columns-spanned="1">
                        <text:p text:style-name="table_al">Aanwijzing locatie met een hoge verwachting of als hoogwaardige locatie</text:p>
                      </table:table-cell>
                      <table:table-cell table:style-name="entry" table:number-rows-spanned="1" table:number-columns-spanned="1">
                        <text:p text:style-name="table_al">Erfgoed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30</text:p>
                      </table:table-cell>
                      <table:table-cell table:style-name="entry" table:number-rows-spanned="1" table:number-columns-spanned="1">
                        <text:p text:style-name="table_al">Aangaan van een overeenkomst of het afsluiten van convenanten</text:p>
                      </table:table-cell>
                      <table:table-cell table:style-name="entry" table:number-rows-spanned="1" table:number-columns-spanned="1">
                        <text:p text:style-name="table_al">Verordening Restauratiefonds Leeuwarden 2014</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Vaststellen en wijzigen van een restauratieuitvoeringsprogramma, vaststellen en wijzigen programma van eisen, stellen van nadere eisen</text:p>
                      </table:table-cell>
                      <table:table-cell table:style-name="entry" table:number-rows-spanned="1" table:number-columns-spanned="1">
                        <text:p text:style-name="table_al">Verordening Restauratiefonds Leeuwarden 2014</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Besluiten, stellen van voorwaarden en definitieve vaststelling, intrekken, wijzigen en terugvorderen van een restauratiefondshypotheek</text:p>
                      </table:table-cell>
                      <table:table-cell table:style-name="entry" table:number-rows-spanned="1" table:number-columns-spanned="1">
                        <text:p text:style-name="table_al">Verordening Restauratiefonds Leeuwarden 2014</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33</text:p>
                      </table:table-cell>
                      <table:table-cell table:style-name="entry" table:number-rows-spanned="1" table:number-columns-spanned="1">
                        <text:p text:style-name="table_al">Besluiten in “bijzondere gevallen”, toepassen hardheidsclausule, toepassen algemene vrijstellingsbevoegdheid</text:p>
                      </table:table-cell>
                      <table:table-cell table:style-name="entry" table:number-rows-spanned="1" table:number-columns-spanned="1">
                        <text:p text:style-name="table_al">Verordening Restauratiefonds Leeuwarden 2014</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cur">Afvalstoff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4</text:p>
                      </table:table-cell>
                      <table:table-cell table:style-name="entry" table:number-rows-spanned="1" table:number-columns-spanned="1">
                        <text:p text:style-name="table_al">Goedkeuren en ondertekenen prestatieovereenkomst met Fryslân Miljeu(instructie: moet passen binnen raamovereenkomst en gemeentebegrot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cur">Bode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5</text:p>
                      </table:table-cell>
                      <table:table-cell table:style-name="entry" table:number-rows-spanned="1" table:number-columns-spanned="1">
                        <text:p text:style-name="table_al">Besluiten inzake het vaststellen van een geval van ernstige bodemverontreiniging</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36</text:p>
                      </table:table-cell>
                      <table:table-cell table:style-name="entry" table:number-rows-spanned="1" table:number-columns-spanned="1">
                        <text:p text:style-name="table_al">Adviseren over te nemen maatregelen met betrekking tot “ongewone voorvallen”</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37</text:p>
                      </table:table-cell>
                      <table:table-cell table:style-name="entry" table:number-rows-spanned="1" table:number-columns-spanned="1">
                        <text:p text:style-name="table_al">Besluiten inzake het vaststellen van de saneringsurgentie, tijdstip van saneren, treffen van tijdelijke beveiligingsmaatregelen en melden van wijzigingen van het gebruik van een locatie; zoals bedoeld in artikel 37</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38</text:p>
                      </table:table-cell>
                      <table:table-cell table:style-name="entry" table:number-rows-spanned="1" table:number-columns-spanned="1">
                        <text:p text:style-name="table_al">Besluiten inzake het toestaan van een gefaseerde sanering met daaraan gekoppelde voorwaarden</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39</text:p>
                      </table:table-cell>
                      <table:table-cell table:style-name="entry" table:number-rows-spanned="1" table:number-columns-spanned="1">
                        <text:p text:style-name="table_al">Besluiten inzake het instemmen met saneringsplannen</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40</text:p>
                      </table:table-cell>
                      <table:table-cell table:style-name="entry" table:number-rows-spanned="1" table:number-columns-spanned="1">
                        <text:p text:style-name="table_al">Het geven van aanwijzingen naar aanleiding van gemelde wijzigingen van het saneringsplan</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Besluiten inzake een evaluatieverslag en nazorgplan</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42</text:p>
                      </table:table-cell>
                      <table:table-cell table:style-name="entry" table:number-rows-spanned="1" table:number-columns-spanned="1">
                        <text:p text:style-name="table_al">Het verbinden van voorschriften tot het stellen van financiële zekerheid aan instemming met sanerings- of nazorgplan </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43</text:p>
                      </table:table-cell>
                      <table:table-cell table:style-name="entry" table:number-rows-spanned="1" table:number-columns-spanned="1">
                        <text:p text:style-name="table_al">Besluiten inzake het toestaan van een deelsanering </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44</text:p>
                      </table:table-cell>
                      <table:table-cell table:style-name="entry" table:number-rows-spanned="1" table:number-columns-spanned="1">
                        <text:p text:style-name="table_al">Besluiten inzake de bepaling dat meerdere gevallen van bodemverontreiniging tegelijkertijd worden opgepakt</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45</text:p>
                      </table:table-cell>
                      <table:table-cell table:style-name="entry" table:number-rows-spanned="1" table:number-columns-spanned="1">
                        <text:p text:style-name="table_al">Besluiten tot het treffen van maatregelen, het opleggen van bevelen en het geven van aanwijzingen zoals bedoeld in de Wet bodembescherming</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
                          <text:span text:style-name="nadrukcur">Toezicht en Handha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6</text:p>
                      </table:table-cell>
                      <table:table-cell table:style-name="entry" table:number-rows-spanned="1" table:number-columns-spanned="1">
                        <text:p text:style-name="table_al">Aanwijzing toezichthouders</text:p>
                      </table:table-cell>
                      <table:table-cell table:style-name="entry" table:number-rows-spanned="1" table:number-columns-spanned="1">
                        <text:p text:style-name="table_al">Wabo, Awb, APV, Erfgoedverordening, Afvalstoff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47</text:p>
                      </table:table-cell>
                      <table:table-cell table:style-name="entry" table:number-rows-spanned="1" table:number-columns-spanned="1">
                        <text:p text:style-name="table_al">Besluit tot last onder bestuursdwang of last onder dwangsom alsmede effectuering bestuursdwang</text:p>
                      </table:table-cell>
                      <table:table-cell table:style-name="entry" table:number-rows-spanned="1" table:number-columns-spanned="1">
                        <text:p text:style-name="table_al">Gemeentewet, Awb</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48</text:p>
                      </table:table-cell>
                      <table:table-cell table:style-name="entry" table:number-rows-spanned="1" table:number-columns-spanned="1">
                        <text:p text:style-name="table_al">Invorderingsbeschikking na verbeurde dwangsom of verhaal kosten bestuursdwang</text:p>
                      </table:table-cell>
                      <table:table-cell table:style-name="entry" table:number-rows-spanned="1" table:number-columns-spanned="1">
                        <text:p text:style-name="table_al">Awb</text:p>
                      </table:table-cell>
                      <table:table-cell table:style-name="entry" table:number-rows-spanned="1" table:number-columns-spanned="1"/>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49</text:p>
                      </table:table-cell>
                      <table:table-cell table:style-name="entry" table:number-rows-spanned="1" table:number-columns-spanned="1">
                        <text:p text:style-name="table_al">Stilleggen van bouw en sloop (n.b. de medewerkers handhaving I geven een mondeling bevel)</text:p>
                      </table:table-cell>
                      <table:table-cell table:style-name="entry" table:number-rows-spanned="1" table:number-columns-spanned="1">
                        <text:p text:style-name="table_al">Wabo en Awb</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able:table-cell>
                      <table:table-cell table:style-name="entry" table:number-rows-spanned="1" table:number-columns-spanned="1"/>
                    </table:table-row>
                    <table:table-row table:style-name="row">
                      <table:table-cell table:style-name="entry" table:number-rows-spanned="1" table:number-columns-spanned="2">
                        <text:p text:style-name="table_al">50</text:p>
                      </table:table-cell>
                      <table:table-cell table:style-name="entry" table:number-rows-spanned="1" table:number-columns-spanned="1">
                        <text:p text:style-name="table_al">Het voorkomen van onveilige situaties en het beperken van hinder tijdens het uitvoeren van bouw- en sloopwerkzaamheden</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Projectleider II</text:p>
                        <text:p text:style-name="table_al">Medewerker handhaving I</text:p>
                      </table:table-cell>
                      <table:table-cell table:style-name="entry" table:number-rows-spanned="1" table:number-columns-spanned="1"/>
                    </table:table-row>
                    <table:table-row table:style-name="row">
                      <table:table-cell table:style-name="entry" table:number-rows-spanned="1" table:number-columns-spanned="2">
                        <text:p text:style-name="table_al">51</text:p>
                      </table:table-cell>
                      <table:table-cell table:style-name="entry" table:number-rows-spanned="1" table:number-columns-spanned="1">
                        <text:p text:style-name="table_al">Ondertekenen van een machtiging tot binnentreden van een woning in kader van de uitoefening van bestuursdwa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Burgemee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am Civiele technie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nemen van kleine (verkeers)technische maatregelen in het kader van uitvoering werkzaamheden</text:p>
                      </table:table-cell>
                      <table:table-cell table:style-name="entry" table:number-rows-spanned="1" table:number-columns-spanned="1">
                        <text:p text:style-name="table_al">BABW</text:p>
                      </table:table-cell>
                      <table:table-cell table:style-name="entry" table:number-rows-spanned="1" table:number-columns-spanned="1">
                        <text:p text:style-name="table_al">B&amp;W</text:p>
                      </table:table-cell>
                      <table:table-cell table:style-name="entry" table:number-rows-spanned="1" table:number-columns-spanned="2">
                        <text:p text:style-name="table_al">Medewerker Toezicht III</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verlenen van toestemming c.q. het aangaan van een overeenkomst met kabel- en leidingbeheerders voor het (ver)leggen van kabels en leidingen, alsmede het ondertekenen daarvan en het voeren van correspondentie (zulks ter uitvoering van eventuele leidingrechtenovereenkomst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2">
                        <text:p text:style-name="table_al">Algemeen directeur</text:p>
                        <text:p text:style-name="table_al">Strategisch manager I tot €500.000,</text:p>
                        <text:p text:style-name="table_al">Tactisch leidinggevende II tot een bedrag van € 200.0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Geo-inform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Aangeven van grenzen bij aan- en verkoop uitgifte van gronden c.a.</text:p>
                      </table:table-cell>
                      <table:table-cell table:style-name="entry" table:number-rows-spanned="1" table:number-columns-spanned="1">
                        <text:p text:style-name="table_al">Raadsbesluit inzake aan- en verkoop uitgifte desbetreffende perceel grond</text:p>
                      </table:table-cell>
                      <table:table-cell table:style-name="entry" table:number-rows-spanned="1" table:number-columns-spanned="1">
                        <text:p text:style-name="table_al">B&amp;W</text:p>
                      </table:table-cell>
                      <table:table-cell table:style-name="entry" table:number-rows-spanned="1" table:number-columns-spanned="2">
                        <text:p text:style-name="table_al">Medewerker gegevens IV</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Uitzetten rooilijnen in plangebieden</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B&amp;W</text:p>
                      </table:table-cell>
                      <table:table-cell table:style-name="entry" table:number-rows-spanned="1" table:number-columns-spanned="2">
                        <text:p text:style-name="table_al">Medewerker gegevens IV</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aangaan en ondertekenen van overeenkomsten voor het gebruik van digitale gegevens</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2">
                        <text:p text:style-name="table_al">Tactisch leidinggevende II</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Het beheer van de gemeentelijke beperkingenregistratie en het bijbehorende register</text:p>
                      </table:table-cell>
                      <table:table-cell table:style-name="entry" table:number-rows-spanned="1" table:number-columns-spanned="1">
                        <text:p text:style-name="table_al">Wet kenbaarheid publiekrechtelijke beperkingen onroerende zaken</text:p>
                      </table:table-cell>
                      <table:table-cell table:style-name="entry" table:number-rows-spanned="1" table:number-columns-spanned="1">
                        <text:p text:style-name="table_al">B&amp;W</text:p>
                      </table:table-cell>
                      <table:table-cell table:style-name="entry" table:number-rows-spanned="1" table:number-columns-spanned="2">
                        <text:p text:style-name="table_al">Medewerker gegevens II</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Cluster Ruimtelijke Ord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Weigeren/verlenen van medewerking aan het wijzigen van een bestemmingsplan n.a.v. een principe-aanvraa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2">
                        <text:p text:style-name="table_al">Strategisch manager I</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gaan van een planschadeovereenkomsten met een initiatiefnemer van een ruimtelijk project, voor zover geen meeromvattende (ontwikkel)overeenkomst met een initiatiefnemer wordt aangegaan</text:p>
                      </table:table-cell>
                      <table:table-cell table:style-name="entry" table:number-rows-spanned="1" table:number-columns-spanned="1">
                        <text:p text:style-name="table_al">Wet ruimtelijke ordening/ Gemeentewet</text:p>
                      </table:table-cell>
                      <table:table-cell table:style-name="entry" table:number-rows-spanned="1" table:number-columns-spanned="1">
                        <text:p text:style-name="table_al">B</text:p>
                      </table:table-cell>
                      <table:table-cell table:style-name="entry" table:number-rows-spanned="1" table:number-columns-spanned="2">
                        <text:p text:style-name="table_al">Strategisch manager I</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t beheer van de gemeentelijke beperkingenregistratie </text:p>
                      </table:table-cell>
                      <table:table-cell table:style-name="entry" table:number-rows-spanned="1" table:number-columns-spanned="1">
                        <text:p text:style-name="table_al">Wet waardering onroerende zaken (WOZ)</text:p>
                      </table:table-cell>
                      <table:table-cell table:style-name="entry" table:number-rows-spanned="1" table:number-columns-spanned="1">
                        <text:p text:style-name="table_al">B&amp;W</text:p>
                      </table:table-cell>
                      <table:table-cell table:style-name="entry" table:number-rows-spanned="1" table:number-columns-spanned="2">
                        <text:p text:style-name="table_al">Medewerker gegevens IV</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Zorgdragen voor het bijhouden van geografische gegevens in de BGT en levering aan de Dienst voor het kadaster en de openbare registers </text:p>
                      </table:table-cell>
                      <table:table-cell table:style-name="entry" table:number-rows-spanned="1" table:number-columns-spanned="1">
                        <text:p text:style-name="table_al">Wet waardering onroerende zaken (WOZ)</text:p>
                      </table:table-cell>
                      <table:table-cell table:style-name="entry" table:number-rows-spanned="1" table:number-columns-spanned="1">
                        <text:p text:style-name="table_al">B&amp;W</text:p>
                      </table:table-cell>
                      <table:table-cell table:style-name="entry" table:number-rows-spanned="1" table:number-columns-spanned="2">
                        <text:p text:style-name="table_al">Medewerker gegevens IV</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beheer van onroerende zaken in de Basisregistratie WOZ, inclusief verstrekken informatie uit de basisregistratie</text:p>
                      </table:table-cell>
                      <table:table-cell table:style-name="entry" table:number-rows-spanned="1" table:number-columns-spanned="1">
                        <text:p text:style-name="table_al">Wet waardering onroerende zaken (WOZ)</text:p>
                      </table:table-cell>
                      <table:table-cell table:style-name="entry" table:number-rows-spanned="1" table:number-columns-spanned="1">
                        <text:p text:style-name="table_al">B&amp;W</text:p>
                      </table:table-cell>
                      <table:table-cell table:style-name="entry" table:number-rows-spanned="1" table:number-columns-spanned="2">
                        <text:p text:style-name="table_al">Medewerker gegevens IV</text:p>
                      </table:table-cell>
                    </table:table-row>
                  
                </table:table>
              <text:p text:style-name="table_bottom"/></text:section></text:note-body></text:note>
          </text:p>
            <text:p text:style-name="al">
            <text:span text:style-name="nadrukvet">Mandaatoverzicht Sociaal Domein</text:span>
          </text:p>
            <text:p text:style-name="al">
            <text:span text:style-name="nadrukcur">Dienst Sociaal Domein</text:span>
          </text:p>
            <text:p text:style-name="al">
            <text:note text:id="noot_id1-3-2-3-1-34-1" text:note-class="footnote"><text:note-citation text:label="*">*</text:note-citation><text:note-body><text:section text:name="table_id1-3-2-3-1-34-1-1" text:style-name="table"><text:p text:style-name="table_top"/>
                <table:table table:style-name="tgroup">
                  <table:table-column table:style-name="id1-3-2-3-1-34-1-1-1-1"/>
                  <table:table-column table:style-name="id1-3-2-3-1-34-1-1-1-2"/>
                  <table:table-column table:style-name="id1-3-2-3-1-34-1-1-1-3"/>
                  <table:table-column table:style-name="id1-3-2-3-1-34-1-1-1-4"/>
                  <table:table-column table:style-name="id1-3-2-3-1-34-1-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gedeelte van een gebouw of terrein, dat tijdelijk niet nodig zal zijn voor de daar gevestigde school, te bestemmen voor huisvesting van een andere school, voor ander onderwijs (niet zijnde basis-, speciaal of voortgezet speciaal onderwijs), voor educatie dan wel voor andere culturele, maatschappelijke of recreatieve doeleinden</text:p>
                      </table:table-cell>
                      <table:table-cell table:style-name="entry" table:number-rows-spanned="1" table:number-columns-spanned="1">
                        <text:p text:style-name="table_al">Wet op het Primair Onderwijs</text:p>
                        <text:p text:style-name="table_al">Wet op de Expertisecentra</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n behoeve van het onderwijs in lichamelijke oefening, expressie-activiteiten, watergewenning en bewegingstherapie een (gedeelte van een) gebouw of terrein, dat niet nodig zal zijn voor de daar gevestigde school, te bestemmen als huisvesting voor een andere school of ander onderwijs (niet zijnde speciaal en voortgezet speciaal onderwijs), voor educatie dan wel voor andere culturele, maatschappelijke of recreatieve doeleinden</text:p>
                      </table:table-cell>
                      <table:table-cell table:style-name="entry" table:number-rows-spanned="1" table:number-columns-spanned="1">
                        <text:p text:style-name="table_al">Wet op het Primair Onderwijs</text:p>
                        <text:p text:style-name="table_al">Wet op de Expertisecentra</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stemming verlenen voor verhuur aan een derde door een schoolbestuur van een gedeelte van een gebouw of terrein dat tijdelijk niet nodig is voor de daarin gevestigde, niet door de gemeente in stand gehouden school, voor andere doeleinden, zijnde geen woon- of bedrijfsdoeleinden zoals bedoeld in art. 1623, 2e lid en art 1624, 2e lid BW</text:p>
                      </table:table-cell>
                      <table:table-cell table:style-name="entry" table:number-rows-spanned="1" table:number-columns-spanned="1">
                        <text:p text:style-name="table_al">Wet op het Primair Onderwijs</text:p>
                        <text:p text:style-name="table_al">Wet op de Expertisecentra</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aanvragen om een kindercentrum of gastouderbureau in exploitatie te nemen</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meentelijk ingrijpen door een aanwijzing, bestuursdwang, etc.</text:p>
                      </table:table-cell>
                      <table:table-cell table:style-name="entry" table:number-rows-spanned="1" table:number-columns-spanned="1">
                        <text:p text:style-name="table_al">Wet Kinderopvang</text:p>
                        <text:p text:style-name="table_al">Beleidsregels handhaving Wet kinderopvang en kwaliteitseisen peuterspeelzalen gemeente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cur">Machtiging</text:span>
                        </text:p>
                        <text:p text:style-name="table_al">Alle correspondentie ter voorbereiding op de besluiten onder 4</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I</text:p>
                        <text:p text:style-name="table_al">Medewerker bedrijfsvoering II</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cur">Machtiging</text:span>
                        </text:p>
                        <text:p text:style-name="table_al">Inschrijving van het onder 4 genoemde kindercentrum of gastouderbureau in het register Kinderopvang, onder gelijktijdige mededeling daarvan aan de aanvrag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ontwikkeling III</text:p>
                        <text:p text:style-name="table_al">Medewerker bedrijfsvoering II</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palen of een voorziening op het gebied van jeugdhulp en verblijf toegekend moet worden</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ondertekenen van de bekendmakingen van de besluiten van de gemeenteraad betreffende het bekostigingsplafond en van B&amp;W betreffende het programma en overzicht onderwijshuisvesting</text:p>
                      </table:table-cell>
                      <table:table-cell table:style-name="entry" table:number-rows-spanned="1" table:number-columns-spanned="1">
                        <text:p text:style-name="table_al">Verordening Voorzieningen huisvesting onderwijs 201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noeming van de leden van de Adviesraad voor het sociale domein Gemeente Leeuwarden, de voorzitter van de overlegvergadering en hun plaatsvervangers</text:p>
                      </table:table-cell>
                      <table:table-cell table:style-name="entry" table:number-rows-spanned="1" table:number-columns-spanned="1">
                        <text:p text:style-name="table_al">Verordening Adviesraad voor het sociale domein Gemeente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cur">Mandaat/Volmacht</text:span>
                        </text:p>
                        <text:p text:style-name="table_al">Vaststelling van de aanspraken op voorzieningen op grond van de Wmo in een individueel geval, tot herziening en intrekking daarvan en tot terug- en invordering van het onverschuldigd betaalde, met uitzondering van het beslissen op bezwaarschriften</text:p>
                      </table:table-cell>
                      <table:table-cell table:style-name="entry" table:number-rows-spanned="1" table:number-columns-spanned="1">
                        <text:p text:style-name="table_al">Gemeentewet</text:p>
                        <text:p text:style-name="table_al">WMO 2015</text:p>
                        <text:p text:style-name="table_al">Verordening WMO 2022</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cur">Mandaat/Volmacht</text:span>
                        </text:p>
                        <text:p text:style-name="table_al">Vaststelling van de aanspraken op voorzieningen op grond van de Wmo in een individueel geval binnen 24 Friese gemeenten, tot herziening en intrekking daarvan en tot terug- en invordering van het onverschuldigd betaalde, met uitzondering van het beslissen op bezwaarschriften</text:p>
                      </table:table-cell>
                      <table:table-cell table:style-name="entry" table:number-rows-spanned="1" table:number-columns-spanned="1">
                        <text:p text:style-name="table_al">Gemeentewet</text:p>
                        <text:p text:style-name="table_al">WMO 2015</text:p>
                        <text:p text:style-name="table_al">Verordeningen WMO van de andere 18 Friese gemeenten</text:p>
                      </table:table-cell>
                      <table:table-cell table:style-name="entry" table:number-rows-spanned="1" table:number-columns-spanned="1">
                        <text:p text:style-name="table_al">B&amp;W/18 Friese gemeenten</text:p>
                      </table:table-cell>
                      <table:table-cell table:style-name="entry" table:number-rows-spanned="1" table:number-columns-spanned="1">
                        <text:p text:style-name="table_al">Directeur II, Strategisch manager I Uitvoering Sociaal Domei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oedkeuring verlenen aan door de gemeente gecontracteerde partijen met betrekking tot het aangaan van een onderaanneemconstructie met derden voor de uitvoering van de gecontracteerde werkzaamheden</text:p>
                      </table:table-cell>
                      <table:table-cell table:style-name="entry" table:number-rows-spanned="1" table:number-columns-spanned="1">
                        <text:p text:style-name="table_al">Aanbestedingswet</text:p>
                        <text:p text:style-name="table_al">Inkoop- en Aanbestedingsbeleid Gemeente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able:table-cell>
                      <table:table-cell table:style-name="entry" table:number-rows-spanned="1" table:number-columns-spanned="1">
                        <text:p text:style-name="table_al">Wvggz</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schakelen van zorgverleners met kennis van en ervaring met het verlenen van zorg en verplichte zorg in verband met de tenuitvoerlegging of de uitvoering van de crisismaatregel, de machtiging tot voortzetting van de crisismaatregel onderscheidenlijk de zorgmachtiging</text:p>
                      </table:table-cell>
                      <table:table-cell table:style-name="entry" table:number-rows-spanned="1" table:number-columns-spanned="1">
                        <text:p text:style-name="table_al">Wvggz</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ontwikkeling II-A</text:p>
                        <text:p text:style-name="table_al">Veiligheidsdomein</text:p>
                        <text:p text:style-name="table_al">Tactisch leidinggevende II Sociaal Domein</text:p>
                      </table:table-cell>
                    </table:table-row>
                  
                </table:table>
              <text:p text:style-name="table_bottom"/></text:section></text:note-body></text:note>
          </text:p>
            <text:p text:style-name="al">
            <text:span text:style-name="nadrukcur">Mandaatoverzicht Concernbreed Subsidies</text:span>
          </text:p>
            <text:p text:style-name="al">
            <text:note text:id="noot_id1-3-2-3-1-36-1" text:note-class="footnote"><text:note-citation text:label="*">*</text:note-citation><text:note-body><text:section text:name="table_id1-3-2-3-1-36-1-1" text:style-name="table"><text:p text:style-name="table_top"/>
                <table:table table:style-name="tgroup">
                  <table:table-column table:style-name="id1-3-2-3-1-36-1-1-1-1"/>
                  <table:table-column table:style-name="id1-3-2-3-1-36-1-1-1-2"/>
                  <table:table-column table:style-name="id1-3-2-3-1-36-1-1-1-3"/>
                  <table:table-column table:style-name="id1-3-2-3-1-36-1-1-1-4"/>
                  <table:table-column table:style-name="id1-3-2-3-1-36-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Orgaa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able:table-cell table:style-name="entry" table:number-rows-spanned="1" table:number-columns-spanned="1">
                        <text:p text:style-name="table_al">Mandaa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en (deels) weigeren van subsidieaanvragen en (deels) ambtshalve vaststellen van subsidies</text:p>
                      </table:table-cell>
                      <table:table-cell table:style-name="entry" table:number-rows-spanned="1" table:number-columns-spanned="1">
                        <text:p text:style-name="table_al">Awb</text:p>
                        <text:p text:style-name="table_al">Algemene Subsidieverordening gemeente Leeuwarden 2018</text:p>
                        <text:p text:style-name="table_al">Verordening WMO 2022 gemeente Leeuwarden</text:p>
                        <text:p text:style-name="table_al">Financieel besluit Wmo 2022-2 gemeente Leeuwarden</text:p>
                        <text:p text:style-name="table_al">Wet op het Primair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 tot een bedrag van €250.000</text:p>
                        <text:p text:style-name="table_al">Strategisch manager I, II, III tot een bedrag van €50.000</text:p>
                        <text:p text:style-name="table_al">Tactisch leidinggevende I, II, III tot een bedrag van €1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een subsidieaanvraag tot en met €50.000 door middel van een enkele vaststellingsbeschikking , vaststellen subsidies overeenkomstig de subsidieverlening, intrekken, lager vaststellen en wijzigen van de subsidies en intrekken en wijzigen van vastgestelde subsidies</text:p>
                      </table:table-cell>
                      <table:table-cell table:style-name="entry" table:number-rows-spanned="1" table:number-columns-spanned="1">
                        <text:p text:style-name="table_al">Awb</text:p>
                        <text:p text:style-name="table_al">Algemene Subsidieverordening gemeente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lengen indieningstermijn en verdagen en opschorten beslistermijn</text:p>
                      </table:table-cell>
                      <table:table-cell table:style-name="entry" table:number-rows-spanned="1" table:number-columns-spanned="1">
                        <text:p text:style-name="table_al">Algemene Subsidieverordening gemeente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behandeling nemen niet tijdig ingediende aanvragen</text:p>
                      </table:table-cell>
                      <table:table-cell table:style-name="entry" table:number-rows-spanned="1" table:number-columns-spanned="1">
                        <text:p text:style-name="table_al">Algemene Subsidieverordening gemeente Leeuwarden 2018</text:p>
                        <text:p text:style-name="table_al">Wet op het Primair Onderwijs</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ndertekenen van besluiten van B&amp;W betreffende het verlenen, weigeren, intrekken, wijzigen en vaststellen van subsidies</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voorschotting op het nog vast te stellen subsidiebedrag dan wel op grond van een in behandeling genomen subsidieaanvraag van een subsidieontvanger die drie achtereenvolgende jaren dezelfde of in hoofdzaak dezelfde activiteiten heeft verricht</text:p>
                      </table:table-cell>
                      <table:table-cell table:style-name="entry" table:number-rows-spanned="1" table:number-columns-spanned="1">
                        <text:p text:style-name="table_al">Algemene Subsidieverordening gemeente Leeuwarden 2018</text:p>
                      </table:table-cell>
                      <table:table-cell table:style-name="entry" table:number-rows-spanned="1" table:number-columns-spanned="1">
                        <text:p text:style-name="table_al">B en 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schorten verplichting betaling subsidiebedrag of voorschot</text:p>
                      </table:table-cell>
                      <table:table-cell table:style-name="entry" table:number-rows-spanned="1" table:number-columns-spanned="1">
                        <text:p text:style-name="table_al">Awb</text:p>
                        <text:p text:style-name="table_al">Algemene Subsidieverordening gemeente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erugvorderen onverschuldigd betaalde subsidiebedragen of voorschotten</text:p>
                      </table:table-cell>
                      <table:table-cell table:style-name="entry" table:number-rows-spanned="1" table:number-columns-spanned="1">
                        <text:p text:style-name="table_al">Algemene Subsidieverordening gemeente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merken onverschuldigd betaalde subsidiebedragen als voorschot op subsidie voor nieuwe activiteiten of voor een volgend tijdvak</text:p>
                      </table:table-cell>
                      <table:table-cell table:style-name="entry" table:number-rows-spanned="1" table:number-columns-spanned="1">
                        <text:p text:style-name="table_al">Algemene Subsidieverordening gemeente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 Strategisch manager I Uitvoering Sociaal Domei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Voormalig WIW- en ID-ba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ndertekenen van besluiten van B en W betreffende het verlenen van voorschotten subsidies voormalige WIW- en ID-banen</text:p>
                      </table:table-cell>
                      <table:table-cell table:style-name="entry" table:number-rows-spanned="1" table:number-columns-spanned="1">
                        <text:p text:style-name="table_al">Awb</text:p>
                        <text:p text:style-name="table_al">Algemene Subsidieverordening gemeente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erlenen, (gedeeltelijk) weigeren, bevoorschotten, vaststellen en terugvorderen van subsidie aan een werkgever met betrekking tot voormalige ID-banen</text:p>
                      </table:table-cell>
                      <table:table-cell table:style-name="entry" table:number-rows-spanned="1" table:number-columns-spanned="1">
                        <text:p text:style-name="table_al">Algemene Subsidieverordening gemeente Leeuwarden 2018 </text:p>
                        <text:p text:style-name="table_al">Re-integratie-verordening</text:p>
                        <text:p text:style-name="table_al">Beleidsregels re-integratie</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 werknemers aanbieden en intrekken van de voorziening gesubsidieerde arbeid</text:p>
                      </table:table-cell>
                      <table:table-cell table:style-name="entry" table:number-rows-spanned="1" table:number-columns-spanned="1">
                        <text:p text:style-name="table_al">Algemene Subsidieverordening gemeente Leeuwarden 2018</text:p>
                        <text:p text:style-name="table_al">Re-integratieverordening</text:p>
                        <text:p text:style-name="table_al">Beleidsregels re-integratie</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erlenen, (gedeeltelijk) weigeren, bevoorschotten, vaststellen en terugvorderen van subsidie, aan een werkgever met betrekking tot voormalige ID-banen</text:p>
                      </table:table-cell>
                      <table:table-cell table:style-name="entry" table:number-rows-spanned="1" table:number-columns-spanned="1">
                        <text:p text:style-name="table_al">Algemene Subsidieverordening gemeente Leeuwarden 2018 </text:p>
                        <text:p text:style-name="table_al">Re-integratieverordening</text:p>
                        <text:p text:style-name="table_al">Beleidsregels re-integratie</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erstrekken, bevoorschotten, vaststellen en terugvorderen van scholings- en/of begeleidingskosten, aan een werkgever</text:p>
                      </table:table-cell>
                      <table:table-cell table:style-name="entry" table:number-rows-spanned="1" table:number-columns-spanned="1">
                        <text:p text:style-name="table_al">Algemene Subsidieverordening gemeente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an werknemers aanbieden en intrekken van de voorziening gesubsidieerde arbeid</text:p>
                      </table:table-cell>
                      <table:table-cell table:style-name="entry" table:number-rows-spanned="1" table:number-columns-spanned="1">
                        <text:p text:style-name="table_al">Algemene Subsidieverordening gemeente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 II, III</text:p>
                      </table:table-cell>
                    </table:table-row>
                  
                </table:table>
              <text:p text:style-name="table_bottom"/></text:section></text:note-body></text:note>
          </text:p>
            <text:p text:style-name="al">
            <text:span text:style-name="nadrukcur">Mandaatoverzicht Uitvoering Sociaal Domein</text:span>
          </text:p>
            <text:p text:style-name="al">
            <text:note text:id="noot_id1-3-2-3-1-38-1" text:note-class="footnote"><text:note-citation text:label="*">*</text:note-citation><text:note-body><text:section text:name="table_id1-3-2-3-1-38-1-1" text:style-name="table"><text:p text:style-name="table_top"/>
                <table:table table:style-name="tgroup">
                  <table:table-column table:style-name="id1-3-2-3-1-38-1-1-1-1"/>
                  <table:table-column table:style-name="id1-3-2-3-1-38-1-1-1-2"/>
                  <table:table-column table:style-name="id1-3-2-3-1-38-1-1-1-3"/>
                  <table:table-column table:style-name="id1-3-2-3-1-38-1-1-1-4"/>
                  <table:table-column table:style-name="id1-3-2-3-1-38-1-1-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Orgaa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cur">A</text:span>
                        </text:p>
                      </table:table-cell>
                      <table:table-cell table:style-name="entry" table:number-rows-spanned="1" table:number-columns-spanned="1">
                        <text:p text:style-name="table_al">
                          <text:span text:style-name="nadrukcur">Algemene bevoegdheden in aanvulling op het concernbrede overzicht 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Machtiging</text:span>
                        </text:p>
                        <text:p text:style-name="table_al">Het vertegenwoordigen van de gemeente of het gemeentebestuur bij administratieve-, beroeps- en gerechtelijke procedures (incl. zaken die met een verzoekschrift worden ingeleid), bij (hoger) beroep, bij de behandeling van (aanvragen voor) voorlopige voorzieningen en bij schorsingsverzoek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 en B&amp;W</text:p>
                      </table:table-cell>
                      <table:table-cell table:style-name="entry" table:number-rows-spanned="1" table:number-columns-spanned="1">
                        <text:p text:style-name="table_al">Personen voorkomend in het verzamelbesluit;</text:p>
                        <text:p text:style-name="table_al">Medewerker beleidsuitvoering 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Mandaat</text:span>Het opstellen en ondertekenen van verweerschriften</text:p>
                      </table:table-cell>
                      <table:table-cell table:style-name="entry" table:number-rows-spanned="1" table:number-columns-spanned="1">
                        <text:p text:style-name="table_al">Awb</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Mandaat/volmacht</text:span>De bevoegdheden genoemd onder A1 en A2 voor zover het betreft de mandaatbesluiten van de 18 Friese gemeenten hieromtrent</text:p>
                      </table:table-cell>
                      <table:table-cell table:style-name="entry" table:number-rows-spanned="1" table:number-columns-spanned="1">
                        <text:p text:style-name="table_al">WMO 2015 Verordening WMO 2022-2 gemeente Leeuwarden</text:p>
                      </table:table-cell>
                      <table:table-cell table:style-name="entry" table:number-rows-spanned="1" table:number-columns-spanned="1">
                        <text:p text:style-name="table_al">Directeur Sociaal Domein</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Volmacht</text:span>Het aangaan van overeenkomsten ter uitvoering van besluiten genomen krachtens de onder rubriek B t/m K vermelde bevoegdheden</text:p>
                      </table:table-cell>
                      <table:table-cell table:style-name="entry" table:number-rows-spanned="1" table:number-columns-spanned="1">
                        <text:p text:style-name="table_al">Gemeentewet</text:p>
                        <text:p text:style-name="table_al">De onder B genoemde bijzondere wett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cur">Volmacht</text:span>Het sluiten van overeenkomsten in het kader van de aansprakelijkstelling wegens onrechtmatig gebleken besluit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 (beperking: zie A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cur">Machtiging</text:span>Het vertegenwoordigen van de gemeente ter uitvoering van de in dit overzicht vermelde besluiten, waaronder het ondertekenen van overeenkomsten genoemd onder A4</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cur">Mandaat/Volmacht</text:span>Het beslissen, al dan niet bij wijze van een zelfstandig schadebesluit, op aansprakelijkstelling van de gemeente door derden wegens onrechtmatige besluiten in het kader van de onder rubriek B t/m K vermelde bevoegdheden (beperking: de bepalingen van de betreffende verzekeringsovereenkomst), waarbij de hoogte van de aansprakelijkheidsstelling door derden beneden het bedrag van €2.275 blijf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cur">Mandaat/Machtiging</text:span>Het (besluiten tot het) voeren van rechtsgedingen ter vaststelling van betalingsverplichtingen van derden, danwel ter tenuitvoerlegging van besluiten en rechterlijke uitspraken terzake, voorzover deze betalingsverplichtingen: a) rechtens of feitelijk verband houden met de uitoefening van de onder rubriek B vermelde bevoegdheden, of b) deze hun grond vinden in besluiten tot terugvordering die bekend zijn gemaakt voor 1 juli 1997 en de uitvoering van de ABW ( tot 1996), Abw, Ioaw en Ioaz betreffen, een en ander met uitzondering van het instellen van beroep</text:p>
                      </table:table-cell>
                      <table:table-cell table:style-name="entry" table:number-rows-spanned="1" table:number-columns-spanned="1">
                        <text:p text:style-name="table_al">Gemeentewet;</text:p>
                        <text:p text:style-name="table_al">de onder B t/m K genoemde 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cur">Mandaat/Machtiging</text:span>Het besluiten tot het treffen van conservatoire en executoriale maatregelen ter verkrijging van betaling van de onder A8 bedoelde vorderingen.</text:p>
                      </table:table-cell>
                      <table:table-cell table:style-name="entry" table:number-rows-spanned="1" table:number-columns-spanned="1">
                        <text:p text:style-name="table_al">Wetboek van Burgerlijke Rechtsvorder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cur">Mandaat/Machtiging</text:span>Het besluiten tot het voeren van een rechtsgeding </text:p>
                      </table:table-cell>
                      <table:table-cell table:style-name="entry" table:number-rows-spanned="1" table:number-columns-spanned="1">
                        <text:p text:style-name="table_al">Ioaw/Ioaz</text:p>
                        <text:p text:style-name="table_al">Participatiewet</text:p>
                        <text:p text:style-name="table_al">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cur">Mandaat</text:span>Het nemen van besluiten op grond van de Algemene wet bestuursrecht ter voorbereiding van de uitoefening van de onder B t/m K vermelde bevoegdheden, voorzover de bijzondere wet geen bijzondere bepalingen daaromtrent inhoudt</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cur">Mandaat</text:span>Het doorzenden van geschriften of bezwaar- en beroepschriften naar een tot behandeling bevoegd bestuursorgaan, onder gelijktijdige mededeling daarvan aan de afzender</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cur">Mandaat</text:span>Het aan de afzender terugzenden van geschriften die voor de sector Uitvoering Sociaal Domein bestemd zijn en ook niet kunnen worden doorgezonden</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
                          <text:span text:style-name="nadrukcur">B</text:span>
                        </text:p>
                      </table:table-cell>
                      <table:table-cell table:style-name="entry" table:number-rows-spanned="1" table:number-columns-spanned="1">
                        <text:p text:style-name="table_al">
                          <text:span text:style-name="nadrukcur">Participatiewet/Wet inkomensvoorziening oudere en gedeeltelijk arbeidsongeschikte werkloze werknemers (loaw), Wet Inkomensvoorziening oudere en gedeeltelijk arbeidsongeschikte gewezen zelfstandigen (loaz), Wet inburger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Mandaat</text:span>  Het nemen van besluiten, waaronder ook die ter voorbereiding en de tenuitvoerlegging daarvan, tot vaststelling en herziening van aanspraken en (betalings)verplichtingen, in een individueel geval, met uitzondering van het beslissen op bezwaarschriften</text:p>
                      </table:table-cell>
                      <table:table-cell table:style-name="entry" table:number-rows-spanned="1" table:number-columns-spanned="1">
                        <text:p text:style-name="table_al">Participatiewet</text:p>
                        <text:p text:style-name="table_al">loaw/loaz Gemeentewet</text:p>
                        <text:p text:style-name="table_al">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ext:p text:style-name="table_al">Medewerker handhaving II</text:p>
                        <text:p text:style-name="table_al">Medewerker bedrijfsvoering 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waaronder ook die ter voorbereiding en de tenuitvoerlegging daarvan, tot vaststelling en herziening van verhaal en verhaal in rechte, in een individueel geval die voorvloeien uit bijstandsverlening</text:p>
                      </table:table-cell>
                      <table:table-cell table:style-name="entry" table:number-rows-spanned="1" table:number-columns-spanned="1">
                        <text:p text:style-name="table_al">Participatiewet</text:p>
                        <text:p text:style-name="table_al">loaw/loaz</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Mandaat/Machtiging</text:span>  Het verrichten van overige werkzaamheden waaronder het nemen van besluiten, betrekking hebbend op een individueel geval, voor wat betreft de betaling van de bijstand en de uitvoering van de inlichtingenplicht door derden en de gegevensuitwisseling met derden</text:p>
                      </table:table-cell>
                      <table:table-cell table:style-name="entry" table:number-rows-spanned="1" table:number-columns-spanned="1">
                        <text:p text:style-name="table_al">Participatiewet</text:p>
                        <text:p text:style-name="table_al">loaw/loaz</text:p>
                        <text:p text:style-name="table_al">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ext:p text:style-name="table_al">Medewerker handhaving II</text:p>
                        <text:p text:style-name="table_al">Medewerker bedrijfsvoering I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stigen van zekerheid (recht van hypotheek bij de notaris) in verband met de nakoming van een verstrekte geldlening ten aanzien van een woning</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ext:p text:style-name="table_al">Medewerker beleidsuitvoering III P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stellen en ondertekenen van hersteltermijnbrieven</text:p>
                      </table:table-cell>
                      <table:table-cell table:style-name="entry" table:number-rows-spanned="1" table:number-columns-spanned="1">
                        <text:p text:style-name="table_al">Participatiewet</text:p>
                        <text:p text:style-name="table_al">loaw/loaz</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drijfsvoering II</text:p>
                      </table:table-cell>
                    </table:table-row>
                    <table:table-row table:style-name="row">
                      <table:table-cell table:style-name="entry" table:number-rows-spanned="1" table:number-columns-spanned="1">
                        <text:p text:style-name="table_al">
                          <text:span text:style-name="nadrukcur">C</text:span>
                        </text:p>
                      </table:table-cell>
                      <table:table-cell table:style-name="entry" table:number-rows-spanned="1" table:number-columns-spanned="1">
                        <text:p text:style-name="table_al">
                          <text:span text:style-name="nadrukcur">Besluit bijstandverlening zelfstandi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Mandaat</text:span>Het nemen van besluiten, waaronder ook die ter voorbereiding en de tenuitvoerlegging daarvan, tot vaststelling en herziening van aanspraken en (betalings)verplichtingen, in een individueel geval, die voortvloeien uit de Bbz 2004, met uitzondering van het beslissen op bezwaarschriften</text:p>
                      </table:table-cell>
                      <table:table-cell table:style-name="entry" table:number-rows-spanned="1" table:number-columns-spanned="1">
                        <text:p text:style-name="table_al">Gemeentewet</text:p>
                        <text:p text:style-name="table_al">Besluit bijstandsverlening zelfstandigen 2004</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 Bbz/Wik</text:p>
                        <text:p text:style-name="table_al">Medewerker bedrijfsvoering I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Mandaat/Machtiging</text:span>Het verrichten van overige werkzaamheden waaronder het nemen van besluiten, betrekking hebbend op een individueel geval, voor wat betreft de betaling van de bijstand en de uitvoering van de inlichtingenplicht door derden en de gegevensuitwisseling met derden</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 Bbz/Wi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Mandaat/volmacht</text:span>Het vestigen van zekerheid (recht van hypotheek bij de notaris voor zowel woningen als bedrijfspanden) in verband met de nakoming van een verstrekte geldlening op grond van het Besluit bijstandsverlening zelfstandigen 2004</text:p>
                      </table:table-cell>
                      <table:table-cell table:style-name="entry" table:number-rows-spanned="1" table:number-columns-spanned="1">
                        <text:p text:style-name="table_al">Participatiewet</text:p>
                        <text:p text:style-name="table_al">Besluit bijstandsverlening zelfstandigen 2004</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 Bbz/Wik</text:p>
                      </table:table-cell>
                    </table:table-row>
                    <table:table-row table:style-name="row">
                      <table:table-cell table:style-name="entry" table:number-rows-spanned="1" table:number-columns-spanned="1">
                        <text:p text:style-name="table_al">
                          <text:span text:style-name="nadrukcur">D</text:span>
                        </text:p>
                      </table:table-cell>
                      <table:table-cell table:style-name="entry" table:number-rows-spanned="1" table:number-columns-spanned="1">
                        <text:p text:style-name="table_al">
                          <text:span text:style-name="nadrukcur">Wet Kinderopvang en kwaliteitseisen peuterspeelzal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Mandaat</text:span>Het nemen van besluiten, onder andere de “kopjesregeling”, waaronder ook die ter voorbereiding en de tenuitvoerlegging daarvan, tot vaststelling en herziening van aanspraken op een aanvullende compensatie in de eigen bijdrage voor kinderopvang in een individueel geval en van (betalings)verplichtingen, die voortvloeien uit de toepassing van Wk, met uitzondering van het beslissen op bezwaarschriften</text:p>
                      </table:table-cell>
                      <table:table-cell table:style-name="entry" table:number-rows-spanned="1" table:number-columns-spanned="1">
                        <text:p text:style-name="table_al">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Mandaat</text:span>Het nemen van besluiten, waaronder ook die ter voorbereiding en de tenuitvoerlegging daarvan, tot vaststelling en herziening van aanspraken op tegemoetkomingen in de kosten van kinderopvang in een individueel geval en van (betalings-) verplichtingen, met uitzondering van het beslissen op bezwaarschriften</text:p>
                      </table:table-cell>
                      <table:table-cell table:style-name="entry" table:number-rows-spanned="1" table:number-columns-spanned="1">
                        <text:p text:style-name="table_al">Gemeentewet</text:p>
                        <text:p text:style-name="table_al">Verordening sociaal medische indicatie 2018 gemeente Leeuwarden</text:p>
                        <text:p text:style-name="table_al">Wet kinderopvang en kwaliteitseisen peuterspeelzalen</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
                          <text:span text:style-name="nadrukcur">E</text:span>
                        </text:p>
                      </table:table-cell>
                      <table:table-cell table:style-name="entry" table:number-rows-spanned="1" table:number-columns-spanned="1">
                        <text:p text:style-name="table_al">
                          <text:span text:style-name="nadrukcur">Regionale samenwerking BBZ 2004 c.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Mandaat</text:span>  Het instemmen met de mandaten, volmachten en machtigingen die worden verleend aan de bestuursorganen van de gemeente Leeuwarden door de bestuursorganen van andere gemeenten in het kader van de regionale samenwerking betreffende de Bbz c.a. in de provincie Fryslân</text:p>
                      </table:table-cell>
                      <table:table-cell table:style-name="entry" table:number-rows-spanned="1" table:number-columns-spanned="1">
                        <text:p text:style-name="table_al">Awb</text:p>
                        <text:p text:style-name="table_al">Gemeentewe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Strategisch manager I</text:p>
                      </table:table-cell>
                    </table:table-row>
                    <table:table-row table:style-name="row">
                      <table:table-cell table:style-name="entry" table:number-rows-spanned="1" table:number-columns-spanned="1">
                        <text:p text:style-name="table_al">
                          <text:span text:style-name="nadrukcur">F</text:span>
                        </text:p>
                      </table:table-cell>
                      <table:table-cell table:style-name="entry" table:number-rows-spanned="1" table:number-columns-spanned="1">
                        <text:p text:style-name="table_al">
                          <text:span text:style-name="nadrukcur">Regionale samenwerking Sociale Recherche Fryslâ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Machtiging</text:span>Het verrichten van werkzaamheden als opdrachtnemer ter uitvoering van de dienstverlenings-overeenkomsten gesloten met de overige deelnemers aan het samenwerkingsverband betreffende sociale recherche</text:p>
                      </table:table-cell>
                      <table:table-cell table:style-name="entry" table:number-rows-spanned="1" table:number-columns-spanned="1">
                        <text:p text:style-name="table_al">Besluit B&amp;W 18/11/2003, kenmerk 2468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
                          <text:span text:style-name="nadrukcur">G</text:span>
                        </text:p>
                      </table:table-cell>
                      <table:table-cell table:style-name="entry" table:number-rows-spanned="1" table:number-columns-spanned="1">
                        <text:p text:style-name="table_al">
                          <text:span text:style-name="nadrukcur">Gesubsidieerde arbeid: Loonkostensubsid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lenen, (gedeeltelijk) weigeren, bevoorschotten, vaststellen en terugvorderen van loonkostensubsidie aan een werkgever</text:p>
                      </table:table-cell>
                      <table:table-cell table:style-name="entry" table:number-rows-spanned="1" table:number-columns-spanned="1">
                        <text:p text:style-name="table_al">Algemene Subsidieverordening Leeuwarden 2018</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V</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Volmacht</text:span>Het sluiten van een overeenkomst voor loonkostensubsidies</text:p>
                      </table:table-cell>
                      <table:table-cell table:style-name="entry" table:number-rows-spanned="1" table:number-columns-spanned="1">
                        <text:p text:style-name="table_al">Algemene Subsidieverordening Leeuwarden 2018</text:p>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Machtiging</text:span>Het ondertekenen van overeenkomsten genoemd onder G2</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
                          <text:span text:style-name="nadrukcur">H</text:span>
                        </text:p>
                      </table:table-cell>
                      <table:table-cell table:style-name="entry" table:number-rows-spanned="1" table:number-columns-spanned="1">
                        <text:p text:style-name="table_al">
                          <text:span text:style-name="nadrukcur">Maatschappelijke opvang en vrouwenopva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Mandaat/machtiging</text:span>  Het nemen van besluiten tot vaststelling van de hoogte van de eigen bijdrage maatschappelijke opvang en vrouwenopvang en de invordering hiervan, uitgezonderd het beslissen op bezwaarschriften</text:p>
                      </table:table-cell>
                      <table:table-cell table:style-name="entry" table:number-rows-spanned="1" table:number-columns-spanned="1">
                        <text:p text:style-name="table_al">Gemeentewet</text:p>
                        <text:p text:style-name="table_al">Verordening Wet maatschappelijke ondersteuning 2022 </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
                          <text:span text:style-name="nadrukcur">I</text:span>
                        </text:p>
                      </table:table-cell>
                      <table:table-cell table:style-name="entry" table:number-rows-spanned="1" table:number-columns-spanned="1">
                        <text:p text:style-name="table_al">
                          <text:span text:style-name="nadrukcur">Handha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Mandaat</text:span>
                        </text:p>
                        <text:p text:style-name="table_al">Het aanwijzen van ambtenaren belast met toezicht op de naleving van</text:p>
                        <text:p text:style-name="table_al">-de Participatiewet;</text:p>
                        <text:p text:style-name="table_al">-het Besluit bijstandverlening zelfstandigen 2004;</text:p>
                        <text:p text:style-name="table_al">-Wet Inkomensvoorziening oudere en gedeeltelijk arbeidsongeschikte werkloze werknemers (Ioaw)</text:p>
                        <text:p text:style-name="table_al">-Wet Inkomensvoorziening oudere en gedeeltelijk arbeidsongeschikte gewezen zelfstandigen (Ioaz)</text:p>
                        <text:p text:style-name="table_al">-Wet Maatschappelijke Ondersteuning 2015 (Wmo)</text:p>
                        <text:p text:style-name="table_al">-Jeugdwet</text:p>
                        <text:p text:style-name="table_al">- Wet inburgering</text:p>
                      </table:table-cell>
                      <table:table-cell table:style-name="entry" table:number-rows-spanned="1" table:number-columns-spanned="1">
                        <text:p text:style-name="table_al">Participatiewet</text:p>
                        <text:p text:style-name="table_al">Ioaw /Ioaz </text:p>
                        <text:p text:style-name="table_al">WMO 2015</text:p>
                        <text:p text:style-name="table_al">Jeugdwet</text:p>
                        <text:p text:style-name="table_al">Awb</text:p>
                        <text:p text:style-name="table_al">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emen van besluiten tot het opleggen en ten uitvoer leggen van een bestuurlijke boete in een individueel geval, met uitzondering van het beslissen op bezwaarschriften</text:p>
                      </table:table-cell>
                      <table:table-cell table:style-name="entry" table:number-rows-spanned="1" table:number-columns-spanned="1">
                        <text:p text:style-name="table_al">Participatiewet</text:p>
                        <text:p text:style-name="table_al">Ioaw/ Ioaz</text:p>
                        <text:p text:style-name="table_al">Wet inburger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handhaving II</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 tot terug- en invordering in het kader van de Wet maatschappelijke ondersteuning en de Jeugdwet</text:p>
                      </table:table-cell>
                      <table:table-cell table:style-name="entry" table:number-rows-spanned="1" table:number-columns-spanned="1">
                        <text:p text:style-name="table_al">Wet maatschappelijke ondersteuning</text:p>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I</text:p>
                      </table:table-cell>
                    </table:table-row>
                    <table:table-row table:style-name="row">
                      <table:table-cell table:style-name="entry" table:number-rows-spanned="1" table:number-columns-spanned="1">
                        <text:p text:style-name="table_al">
                          <text:span text:style-name="nadrukcur">J</text:span>
                        </text:p>
                      </table:table-cell>
                      <table:table-cell table:style-name="entry" table:number-rows-spanned="1" table:number-columns-spanned="1">
                        <text:p text:style-name="table_al">
                          <text:span text:style-name="nadrukcur">Leerlingenzor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ekennen en weigeren van een vervoersvoorziening ten behoeve van schoolbezoek aan ouders van in de gemeente verblijvende leerlingen</text:p>
                      </table:table-cell>
                      <table:table-cell table:style-name="entry" table:number-rows-spanned="1" table:number-columns-spanned="1">
                        <text:p text:style-name="table_al">Verordening leerlingenvervoer gemeente Leeuwarden 2018</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
              <text:p text:style-name="table_bottom"/></text:section></text:note-body></text:note>
          </text:p>
            <text:p text:style-name="al">
            <text:span text:style-name="nadrukcur">Mandaatoverzicht Mandaat aan derde</text:span>
          </text:p>
            <text:p text:style-name="al">
            <text:span text:style-name="nadrukcur">
              <text:note text:id="noot_id1-3-2-3-1-40-1-1" text:note-class="footnote"><text:note-citation text:label="*">*</text:note-citation><text:note-body><text:section text:name="table_id1-3-2-3-1-40-1-1-1" text:style-name="table"><text:p text:style-name="table_top"/>
                  <table:table table:style-name="tgroup">
                    <table:table-column table:style-name="id1-3-2-3-1-40-1-1-1-1-1"/>
                    <table:table-column table:style-name="id1-3-2-3-1-40-1-1-1-1-2"/>
                    <table:table-column table:style-name="id1-3-2-3-1-40-1-1-1-1-3"/>
                    <table:table-column table:style-name="id1-3-2-3-1-40-1-1-1-1-4"/>
                    <table:table-column table:style-name="id1-3-2-3-1-40-1-1-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able:table-cell table:style-name="entry" table:number-rows-spanned="1" table:number-columns-spanned="4">
                          <text:p text:style-name="table_al">
                            <text:span text:style-name="nadrukcur">Zienn, LIMOR en Fier Fryslân: maatschappelijke opvang en vrouwenopva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Mandaat/Machtiging</text:span>Het nemen van besluiten tot toelating in de opvang en tot vaststelling van de hoogte van de eigen bijdrage maatschappelijke opvang en vrouwenopvang en de invordering hiervan, uitgezonderd het beslissen op bezwaarschriften</text:p>
                        </table:table-cell>
                        <table:table-cell table:style-name="entry" table:number-rows-spanned="1" table:number-columns-spanned="1">
                          <text:p text:style-name="table_al">Gemeentewet</text:p>
                          <text:p text:style-name="table_al">Verordening Wmo 2022</text:p>
                          <text:p text:style-name="table_al">Financieel besluit Wmo 2022-2</text:p>
                          <text:p text:style-name="table_al">Beleidsregels Maatschappelijke opvang en vrouwen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 intake opvanginstelling Zienn, LIMOR, Fier Fryslân</text:p>
                        </table:table-cell>
                      </table:table-row>
                      <table:table-row table:style-name="row">
                        <table:table-cell table:style-name="entry" table:number-rows-spanned="1" table:number-columns-spanned="1"/>
                        <table:table-cell table:style-name="entry" table:number-rows-spanned="1" table:number-columns-spanned="4">
                          <text:p text:style-name="table_al">
                            <text:span text:style-name="nadrukcur">Kredietbank Nederland en Zuidweg &amp; Partners BV: schuldhulpverlening</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Mandaat</text:span>Het nemen van het besluit tot toelating tot de gemeentelijke schuldhulpverlening, weigering van de gemeentelijke schuldhulpverlening en het buiten behandeling stellen van de aanvraag tot toelating tot de schuldhulpverlening en tot beëindiging van schuldhulpverlening</text:p>
                        </table:table-cell>
                        <table:table-cell table:style-name="entry" table:number-rows-spanned="1" table:number-columns-spanned="1">
                          <text:p text:style-name="table_al">Gemeentewet</text:p>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Hoofd adviesteam Kredietbank Nederland Leeuwarden</text:p>
                          <text:p text:style-name="table_al">Regiomanager Zuidweg &amp; Partners Leeuwar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fgifte van de verklaring als bedoeld in artikel 258, lid 1 onder f Faillissementswet inzake schuldsaneringsregeling natuurlijke personen alsmede het weigeren van afgifte van deze verklaring</text:p>
                        </table:table-cell>
                        <table:table-cell table:style-name="entry" table:number-rows-spanned="1" table:number-columns-spanned="1">
                          <text:p text:style-name="table_al">Faillissements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Stichting Kredietbank Nederland en de schuldregelaar van de Stichting Kredietbank Nederl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text:p>
                        </table:table-cell>
                        <table:table-cell table:style-name="entry" table:number-rows-spanned="1" table:number-columns-spanned="1">
                          <text:p text:style-name="table_al">Wvggz</text:p>
                        </table:table-cell>
                        <table:table-cell table:style-name="entry" table:number-rows-spanned="1" table:number-columns-spanned="1">
                          <text:p text:style-name="table_al">B&amp;W</text:p>
                        </table:table-cell>
                        <table:table-cell table:style-name="entry" table:number-rows-spanned="1" table:number-columns-spanned="1">
                          <text:p text:style-name="table_al">Veiligheidsregio Fryslân, onderdeel GGD Fryslân</text:p>
                        </table:table-cell>
                      </table:table-row>
                      <table:table-row table:style-name="row">
                        <table:table-cell table:style-name="entry" table:number-rows-spanned="1" table:number-columns-spanned="1"/>
                      </table:table-row>
                    
                  </table:table>
                <text:p text:style-name="table_bottom"/></text:section></text:note-body></text:note>
            </text:span>
          </text:p>
            <text:p text:style-name="al">
            <text:span text:style-name="nadrukcur">Mandaatoverzicht Sociaal Domein Fryslân </text:span>
          </text:p>
            <text:p text:style-name="al">
            <text:note text:id="noot_id1-3-2-3-1-42-1" text:note-class="footnote"><text:note-citation text:label="*">*</text:note-citation><text:note-body><text:section text:name="table_id1-3-2-3-1-42-1-1" text:style-name="table"><text:p text:style-name="table_top"/>
                <table:table table:style-name="tgroup">
                  <table:table-column table:style-name="id1-3-2-3-1-42-1-1-1-1"/>
                  <table:table-column table:style-name="id1-3-2-3-1-42-1-1-1-2"/>
                  <table:table-column table:style-name="id1-3-2-3-1-42-1-1-1-3"/>
                  <table:table-column table:style-name="id1-3-2-3-1-42-1-1-1-4"/>
                  <table:table-column table:style-name="id1-3-2-3-1-42-1-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schorten verplichting betaling subsidiebedrag of voorschot</text:p>
                      </table:table-cell>
                      <table:table-cell table:style-name="entry" table:number-rows-spanned="1" table:number-columns-spanned="1">
                        <text:p text:style-name="table_al">Awb</text:p>
                        <text:p text:style-name="table_al">Algemene Subsidieverordening gemeente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rugvorderen onverschuldigd betaalde subsidiebedragen of voorschotten</text:p>
                      </table:table-cell>
                      <table:table-cell table:style-name="entry" table:number-rows-spanned="1" table:number-columns-spanned="1">
                        <text:p text:style-name="table_al">Algemene Subsidieverordening gemeente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palen of een voorziening op het gebied van jeugdhulp en verblijf toegekend moet worden</text:p>
                      </table:table-cell>
                      <table:table-cell table:style-name="entry" table:number-rows-spanned="1" table:number-columns-spanned="1">
                        <text:p text:style-name="table_al">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oedkeuring verlenen aan door de gemeente gecontracteerde partijen met betrekking tot het aangaan van een onderaanneemconstructie met derden voor de uitvoering van de gecontracteerde werkzaamheden</text:p>
                      </table:table-cell>
                      <table:table-cell table:style-name="entry" table:number-rows-spanned="1" table:number-columns-spanned="1">
                        <text:p text:style-name="table_al">Aanbestedingswet</text:p>
                        <text:p text:style-name="table_al">Inkoop- en Aanbestedingsbeleid Gemeente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text:p>
                      </table:table-cell>
                    </table:table-row>
                  
                </table:table>
              <text:p text:style-name="table_bottom"/></text:section></text:note-body></text:note>
          </text:p>
            <text:p text:style-name="al">
            <text:span text:style-name="nadrukcur">Mandaatoverzicht Publieke Dienstverlening</text:span>
          </text:p>
            <text:p text:style-name="al">
            <text:note text:id="noot_id1-3-2-3-1-44-1" text:note-class="footnote"><text:note-citation text:label="*">*</text:note-citation><text:note-body><text:section text:name="table_id1-3-2-3-1-44-1-1" text:style-name="table"><text:p text:style-name="table_top"/>
                <table:table table:style-name="tgroup">
                  <table:table-column table:style-name="id1-3-2-3-1-44-1-1-1-1"/>
                  <table:table-column table:style-name="id1-3-2-3-1-44-1-1-1-2"/>
                  <table:table-column table:style-name="id1-3-2-3-1-44-1-1-1-3"/>
                  <table:table-column table:style-name="id1-3-2-3-1-44-1-1-1-4"/>
                  <table:table-column table:style-name="id1-3-2-3-1-44-1-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Burger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wijzen buitengewone ambtenaren van de burgerlijke stand (BABS)</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ijhouden van de basisregistratie personen</text:p>
                      </table:table-cell>
                      <table:table-cell table:style-name="entry" table:number-rows-spanned="1" table:number-columns-spanned="1">
                        <text:p text:style-name="table_al">Wet Basisregistratie personen, hierna: 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fgifte van gewaarmerkte afschriften uit de basisregistratie personen/Verstrekking van gegevens uit de basisregistratie personen</text:p>
                      </table:table-cell>
                      <table:table-cell table:style-name="entry" table:number-rows-spanned="1" table:number-columns-spanned="1">
                        <text:p text:style-name="table_al">Wet BRP en het Privacyreglement basisregistratie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text:p>
                        <text:p text:style-name="table_al">Adviseur IV</text:p>
                        <text:p text:style-name="table_al">Medewerker beleidsuitvoering IV </text:p>
                        <text:p text:style-name="table_al">Medewerker publiek III</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issingen over:</text:p>
                        <text:p text:style-name="table_al">a. Niet of niet geheel gevolg geven aan een aangifte;</text:p>
                        <text:p text:style-name="table_al">b. Afwijken van gegevens betreffende de burgerlijke staat/niet aanmerken van een document als akte;</text:p>
                        <text:p text:style-name="table_al">c. Niet opnemen gegevens nationaliteit;</text:p>
                        <text:p text:style-name="table_al">d. Ambtshalve aangiften;</text:p>
                        <text:p text:style-name="table_al">e. Onjuiste gegevens of strijd met openbare orde;</text:p>
                        <text:p text:style-name="table_al">f. Niet voldoen aan een verzoek als bedoeld in de artikelen 2.55 tot en met 2.58 Wet BRP</text:p>
                        <text:p text:style-name="table_al">g. verzoeken verwijdering gegevens, geheimhouding, verbetering, naamgebruik, inzage</text:p>
                      </table:table-cell>
                      <table:table-cell table:style-name="entry" table:number-rows-spanned="1" table:number-columns-spanned="1">
                        <text:p text:style-name="table_al">Wet BRP</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 In ontvangst nemen van de aanvragen voor nationale paspoorten, reisdocumenten voor vluchtelingen en reisdocumenten voor vreemdeling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 </text:p>
                        <text:p text:style-name="table_al">Adviseur IV-A</text:p>
                        <text:p text:style-name="table_al">Medewerker beleidsuitvoering IV</text:p>
                      </table:table-cell>
                    </table:table-row>
                    <table:table-row table:style-name="row">
                      <table:table-cell table:style-name="entry" table:number-rows-spanned="1" table:number-columns-spanned="1"/>
                      <table:table-cell table:style-name="entry" table:number-rows-spanned="1" table:number-columns-spanned="1">
                        <text:p text:style-name="table_al">b. Verstrekken van nationale paspoorten, reisdocumenten voor vluchtelingen en reisdocumenten voor vreemdeling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 </text:p>
                        <text:p text:style-name="table_al">Adviseur IV-A </text:p>
                        <text:p text:style-name="table_al">Medewerker beleidsuitvoering IV </text:p>
                        <text:p text:style-name="table_al">Medewerker publiek III</text:p>
                      </table:table-cell>
                    </table:table-row>
                    <table:table-row table:style-name="row">
                      <table:table-cell table:style-name="entry" table:number-rows-spanned="1" table:number-columns-spanned="1"/>
                      <table:table-cell table:style-name="entry" table:number-rows-spanned="1" table:number-columns-spanned="1">
                        <text:p text:style-name="table_al">c. Vaststellen identiteit aanvrager reisdocument</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able:table-cell table:style-name="entry" table:number-rows-spanned="1" table:number-columns-spanned="1">
                        <text:p text:style-name="table_al">d. Uitreiking van reisdocument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 </text:p>
                        <text:p text:style-name="table_al">Medewerker publiek III</text:p>
                      </table:table-cell>
                    </table:table-row>
                    <table:table-row table:style-name="row">
                      <table:table-cell table:style-name="entry" table:number-rows-spanned="1" table:number-columns-spanned="1"/>
                      <table:table-cell table:style-name="entry" table:number-rows-spanned="1" table:number-columns-spanned="1">
                        <text:p text:style-name="table_al">e. Waarschuwing i.v.m. het niet binnen drie maanden na ter beschikkingstelling afhalen van het reisdocument door de aanvrager</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able:table-cell table:style-name="entry" table:number-rows-spanned="1" table:number-columns-spanned="1">
                        <text:p text:style-name="table_al">f. Weigering of vervallenverklaring van reisdocument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able:table-cell table:style-name="entry" table:number-rows-spanned="1" table:number-columns-spanned="1">
                        <text:p text:style-name="table_al">g. Inhouding van reisdocumenten</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 </text:p>
                        <text:p text:style-name="table_al">Medewerker publiek III</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 Aanwijzen personen die bevoegd zijn tot het verrichten van de handelingen die bij of krachtens de Paspoortwet zijn voorgeschreven</text:p>
                      </table:table-cell>
                      <table:table-cell table:style-name="entry" table:number-rows-spanned="1" table:number-columns-spanned="1">
                        <text:p text:style-name="table_al">Paspoort uitvoeringsregeling Nederland 2001, hierna: PUN</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able:table-cell table:style-name="entry" table:number-rows-spanned="1" table:number-columns-spanned="1">
                        <text:p text:style-name="table_al">b. Aanwijzen van autorisatiebevoegden reisdocumenten</text:p>
                      </table:table-cell>
                      <table:table-cell table:style-name="entry" table:number-rows-spanned="1" table:number-columns-spanned="1">
                        <text:p text:style-name="table_al">PUN</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able:table-cell table:style-name="entry" table:number-rows-spanned="1" table:number-columns-spanned="1">
                        <text:p text:style-name="table_al">c. Aanwijzen ambtenaren om zendingen van reisdocumenten, bijschrijvingsstickers, identificatiekaarten en aanvraagformulieren in ontvangst te nemen</text:p>
                      </table:table-cell>
                      <table:table-cell table:style-name="entry" table:number-rows-spanned="1" table:number-columns-spanned="1">
                        <text:p text:style-name="table_al">PUN</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able:table-cell table:style-name="entry" table:number-rows-spanned="1" table:number-columns-spanned="1">
                        <text:p text:style-name="table_al">d. Aanwijzen beveiligingsfunctionaris die belast is met het beheer van en het toezicht op de naleving van de beveiligingsprocedure</text:p>
                      </table:table-cell>
                      <table:table-cell table:style-name="entry" table:number-rows-spanned="1" table:number-columns-spanned="1">
                        <text:p text:style-name="table_al">PUN</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able:table-cell table:style-name="entry" table:number-rows-spanned="1" table:number-columns-spanned="1">
                        <text:p text:style-name="table_al">e. Aanmelden van een uitgiftelocatie aan het agentschap BPR</text:p>
                      </table:table-cell>
                      <table:table-cell table:style-name="entry" table:number-rows-spanned="1" table:number-columns-spanned="1">
                        <text:p text:style-name="table_al">PUN</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able:table-cell table:style-name="entry" table:number-rows-spanned="1" table:number-columns-spanned="1">
                        <text:p text:style-name="table_al">f. Vastlegging tijdstip waarop zending wordt afgeleverd</text:p>
                      </table:table-cell>
                      <table:table-cell table:style-name="entry" table:number-rows-spanned="1" table:number-columns-spanned="1">
                        <text:p text:style-name="table_al">PUN</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 ontvangst nemen van een verzoek tot een verklaring omtrent het gedrag</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ext:p text:style-name="table_al">Medewerker publiek III</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dviseren Ministerie van Justitie (COVOG) i.v.m. de aanvraag van een verklaring omtrent het gedrag</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ext:p text:style-name="table_al">Medewerker publiek III</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winning van gegevens uit de algemene documentatieregisters i.v.m. een verzoek tot verkrijging van het Nederlanderschap</text:p>
                      </table:table-cell>
                      <table:table-cell table:style-name="entry" table:number-rows-spanned="1" table:number-columns-spanned="1">
                        <text:p text:style-name="table_al">Besluit justitiële en strafvorderlijke gegevens.</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6.a</text:p>
                      </table:table-cell>
                      <table:table-cell table:style-name="entry" table:number-rows-spanned="1" table:number-columns-spanned="1">
                        <text:p text:style-name="table_al">In ontvangst nemen van optieverklaringen, naturalisatieverzoeken en verklaringen van afstand i.v.m. verkrijging en verlies van het Nederlanderschap</text:p>
                      </table:table-cell>
                      <table:table-cell table:style-name="entry" table:number-rows-spanned="1" table:number-columns-spanned="1">
                        <text:p text:style-name="table_al">Rijkswet op Nederlanderschap/ Besluit verkrijging- en verlies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6.b</text:p>
                      </table:table-cell>
                      <table:table-cell table:style-name="entry" table:number-rows-spanned="1" table:number-columns-spanned="1">
                        <text:p text:style-name="table_al">Bevestiging van de verkrijging van het Nederlanderschap</text:p>
                      </table:table-cell>
                      <table:table-cell table:style-name="entry" table:number-rows-spanned="1" table:number-columns-spanned="1">
                        <text:p text:style-name="table_al">Rijkswet op Nederlanderschap/ Besluit verkrijging- en verlies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6.c</text:p>
                      </table:table-cell>
                      <table:table-cell table:style-name="entry" table:number-rows-spanned="1" table:number-columns-spanned="1">
                        <text:p text:style-name="table_al">Adviseren betreffende verzoeken om naturalisatie</text:p>
                      </table:table-cell>
                      <table:table-cell table:style-name="entry" table:number-rows-spanned="1" table:number-columns-spanned="1">
                        <text:p text:style-name="table_al">Rijkswet op Nederlanderschap/ Besluit verkrijging- en verlies Nederlanderschap</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dvisering betreffende verzoeken om geslachtsnaamwijzigingen, c.q. geslachtsnaamvaststelling</text:p>
                      </table:table-cell>
                      <table:table-cell table:style-name="entry" table:number-rows-spanned="1" table:number-columns-spanned="1">
                        <text:p text:style-name="table_al">Besluit geslachtsnaamswijziging B 6 oktober 1997</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fgeven van Laissez-passer voor lijken</text:p>
                      </table:table-cell>
                      <table:table-cell table:style-name="entry" table:number-rows-spanned="1" table:number-columns-spanned="1">
                        <text:p text:style-name="table_al">Internationale Overeenkomst inzake het vervoer van lijken, Straatsburg, 26-10-1973, Trb 1975,95/Beslui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 </text:p>
                        <text:p text:style-name="table_al">Medewerker beleidsuitvoering IV</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uitvoering van de rijbewijswetgeving voor zover het betreft de aan de burgemeester opgelegde taken en bevoegdheden, inclusief het nemen van beschikkingen m.b.t. weigering van de afgifte en ongeldigheidsverklaringen van rijbewijzen</text:p>
                      </table:table-cell>
                      <table:table-cell table:style-name="entry" table:number-rows-spanned="1" table:number-columns-spanned="1">
                        <text:p text:style-name="table_al">Wegenverkeerswet</text:p>
                        <text:p text:style-name="table_al">Wegenverkeersreglemen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Medewerker beleidsuitvoering IV</text:p>
                        <text:p text:style-name="table_al">Medewerker publiek III</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klaring onder ede of belofte</text:p>
                      </table:table-cell>
                      <table:table-cell table:style-name="entry" table:number-rows-spanned="1" table:number-columns-spanned="1">
                        <text:p text:style-name="table_al">Wet BRP</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gifte geboorte wanneer de tot de aangifte bevoegde of verplichte personen ontbreken of nalaten de aangifte te doen</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gifte overlijden wanneer tot de aangifte bevoegde personen ontbreken of nalaten binnen de in de Wet op de lijkbezorging gestelde termijn voor de begraving verbranding de aangifte te doen</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oegdheden van de burgemeester en van Burgemeester en Wethouders genoemd in de volgende onderdelen van de Kieswet:</text:p>
                        <text:p text:style-name="table_al">B Het Kiesrecht  D de registratie van de kiesgerechtigheid E kieskringen, stemdistricten en stembureaus G de registratie bij aanduiding politieke groepering  H de inlevering van kandidaatlijsten  J de stemming K het stemmen in een stembureau naar keuze L stemmen bij volmacht M stemmen per brief  N de stemopname door het stembureau V het begin en de verandering in het lidmaatschap van de gemeenteraad en provinciale staten  W plaatsvervanging Y de verkiezing van de leden van het Europese Parlement</text:p>
                      </table:table-cell>
                      <table:table-cell table:style-name="entry" table:number-rows-spanned="1" table:number-columns-spanned="1">
                        <text:p text:style-name="table_al">Kies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ijzigen bijlagen privacyreglement BRP (Verbanden met andere gemeentelijke registraties, rechtstreekse toegang tot de BRP, verstrekking gegevens uit de BRP aan binnengemeentelijke afnemers en (vrije) derden)</text:p>
                      </table:table-cell>
                      <table:table-cell table:style-name="entry" table:number-rows-spanned="1" table:number-columns-spanned="1">
                        <text:p text:style-name="table_al">Wet BRP</text:p>
                        <text:p text:style-name="table_al">Beheerregeling BRP </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Adviseur IV-A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Wijzigen procedures beveiligingsplan burgerzaken</text:p>
                      </table:table-cell>
                      <table:table-cell table:style-name="entry" table:number-rows-spanned="1" table:number-columns-spanned="1">
                        <text:p text:style-name="table_al">Wet BRP</text:p>
                        <text:p text:style-name="table_al">PU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text:p>
                        <text:p text:style-name="table_al">Adviseur IV-A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anwijzen trouwlocaties</text:p>
                      </table:table-cell>
                      <table:table-cell table:style-name="entry" table:number-rows-spanned="1" table:number-columns-spanned="1">
                        <text:p text:style-name="table_al">BW</text:p>
                      </table:table-cell>
                      <table:table-cell table:style-name="entry" table:number-rows-spanned="1" table:number-columns-spanned="1">
                        <text:p text:style-name="table_al">(Gedelegeerd aan) 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issen op verzoeken om afwijking van de in artikel 10, lid 1, Reglement burgerlijke stand, genoemde uren</text:p>
                      </table:table-cell>
                      <table:table-cell table:style-name="entry" table:number-rows-spanned="1" table:number-columns-spanned="1">
                        <text:p text:style-name="table_al">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Uitvoering naturalisatieceremonie</text:p>
                      </table:table-cell>
                      <table:table-cell table:style-name="entry" table:number-rows-spanned="1" table:number-columns-spanned="1">
                        <text:p text:style-name="table_al">Regeling verkrijging en verlies Nederlanderschap (RVVN)</text:p>
                        <text:p text:style-name="table_al">Besluit verkrijging en verlies Nederlanderschap (BVVN)</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Adviseur IV-A</text:p>
                        <text:p text:style-name="table_al">Medewerker beleidsuitvoering IV</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egistratie niet-ingezetenen (RNI) en alle hierbij behorende werkzaamheden zoals benoemd in het RNI Convenant Dienstverlening</text:p>
                        <text:p text:style-name="table_al">
                          <text:span text:style-name="nadrukcur">Betreft ondermandaat door B&amp;W; mandaatverlening aan B&amp;W door Ministerie van Binnenlandse Zaken en Koninkrijksrelaties</text:span>
                        </text:p>
                      </table:table-cell>
                      <table:table-cell table:style-name="entry" table:number-rows-spanned="1" table:number-columns-spanned="1">
                        <text:p text:style-name="table_al">BRP</text:p>
                        <text:p text:style-name="table_al">RNI Convenant Dienst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leidsuitvoering I</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am Vergunningen en Leefomgev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lening van een vergunning tot tijdelijke verhuur van een leegstaande woonruimte</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verlenen, weigeren, intrekken of wijzigen van vergunningen of ontheffingen op grond van de Algemene plaatselijke verordening Leeuwarden (APV)</text:p>
                      </table:table-cell>
                      <table:table-cell table:style-name="entry" table:number-rows-spanned="1" table:number-columns-spanned="1">
                        <text:p text:style-name="table_al">Apv</text:p>
                      </table:table-cell>
                      <table:table-cell table:style-name="entry" table:number-rows-spanned="1" table:number-columns-spanned="1">
                        <text:p text:style-name="table_al">B en/of 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fwijken van de in het “aanwijzingsbesluit ligplaatsen, kaden en wallen” genoemde lengtematen en afstanden</text:p>
                      </table:table-cell>
                      <table:table-cell table:style-name="entry" table:number-rows-spanned="1" table:number-columns-spanned="1">
                        <text:p text:style-name="table_al">Aanwijzingsbesluit ligplaatsen, kaden en wall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fgeven/weigeren gehandicaptenparkeerkaarten en intrekken van gehandicaptenparkeerkaarten die niet op naam/kenteken zijn gesteld</text:p>
                      </table:table-cell>
                      <table:table-cell table:style-name="entry" table:number-rows-spanned="1" table:number-columns-spanned="1">
                        <text:p text:style-name="table_al">Wegenverkeerswet</text:p>
                        <text:p text:style-name="table_al">Besluit administratieve bepalingen inzake het wegverkeer (BABW)</text:p>
                        <text:p text:style-name="table_al">Regelement Verkeersregels en Verkeerstekens 1990 (RVV 1990)</text:p>
                        <text:p text:style-name="table_al">Regeling gehandicapten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I</text:p>
                        <text:p text:style-name="table_al">Medewerker publiek II</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lenen van ontheffingen RVV 1990</text:p>
                      </table:table-cell>
                      <table:table-cell table:style-name="entry" table:number-rows-spanned="1" table:number-columns-spanned="1">
                        <text:p text:style-name="table_al">Regelement Verkeersregels en Verkeerstekens 1990 (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V</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erlenen, weigeren, wijzigen van parkeervergunningen en abonnementen</text:p>
                      </table:table-cell>
                      <table:table-cell table:style-name="entry" table:number-rows-spanned="1" table:number-columns-spanned="1">
                        <text:p text:style-name="table_al">Parkeer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V</text:p>
                        <text:p text:style-name="table_al">Medewerker publiek II</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erlenen/weigeren/intrekken gehandicaptenparkeerplaatsen algemeen/op kenteken (naam)</text:p>
                      </table:table-cell>
                      <table:table-cell table:style-name="entry" table:number-rows-spanned="1" table:number-columns-spanned="1">
                        <text:p text:style-name="table_al">RVV 1990 </text:p>
                        <text:p text:style-name="table_al">Wegenverkeers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anstellen van evenementenverkeersregelaars en intrekking van aanstellingsbesluiten</text:p>
                      </table:table-cell>
                      <table:table-cell table:style-name="entry" table:number-rows-spanned="1" table:number-columns-spanned="1">
                        <text:p text:style-name="table_al">Besluit Administratieve bepalingen inzake het wegverkeer</text:p>
                        <text:p text:style-name="table_al">Regeling verkeersregelaars 2009</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lenen van inzage in Register en Registratie; Het verstrekken van informatie/afschrift uit Kadaster On Line; een gewaarmerkt afschrift of uittreksel van een in het gemeentelijk Register opgenomen brondocument of in de registratie opgenomen gegevens</text:p>
                      </table:table-cell>
                      <table:table-cell table:style-name="entry" table:number-rows-spanned="1" table:number-columns-spanned="1">
                        <text:p text:style-name="table_al">Wet Kenbaarheid Publiekrechtelijke Beperkingen onroerende zak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I</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lenen/weigeren/ intrekken of wijzigen van een verklaring van geen bezwaar</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fhandelen van een gebruiksmelding en het stellen van voorwaarden</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eigering/verlening/ intrekking ontheffing voor het verstrekken van zwak alcoholische drank bij bijzondere gelegenheden van zeer tijdelijke aard</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ntheffing verbod openstelling</text:p>
                      </table:table-cell>
                      <table:table-cell table:style-name="entry" table:number-rows-spanned="1" table:number-columns-spanned="1">
                        <text:p text:style-name="table_al">Verordening Winkeltijden Leeuwarden 2015</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theffing in het kader van de Zondagswet</text:p>
                      </table:table-cell>
                      <table:table-cell table:style-name="entry" table:number-rows-spanned="1" table:number-columns-spanned="1">
                        <text:p text:style-name="table_al">Zondags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beslissen op aanvragen om een omgevingsvergunning, alsmede het beslissen op verzoeken om goedkeuring of toestemming op grond van de hieraan verbonden voorschriften, het opleggen van nadere eisen op grond van deze voorschriften en het beslissen op aanvragen om een ontheffing van deze voorschriften</text:p>
                      </table:table-cell>
                      <table:table-cell table:style-name="entry" table:number-rows-spanned="1" table:number-columns-spanned="1">
                        <text:p text:style-name="table_al">Wabo </text:p>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text:p>
                        <text:p text:style-name="table_al">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Weigeren/verlenen van medewerking (principeaanvragen) aan het wijzigen van een bestemmingspla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lening en weigering vergunning uitoefening horecabedrijf, slijtersbedrijf, aanhangsel, terrasvergunning, en het verbinden van voorschriften of beperkingen daaraan</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rlening ontheffing van paracommerciële verordening</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vestigen ontvangst aanvraag wijziging aanhangsel</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V</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erlening en weigering exploitatievergunning voor een horecabedrijf, terrasvergunning, aanhangsel,  ontheffing sluitingstijden, en het verbinden van voorschriften of beperkingen daaraan </text:p>
                      </table:table-cell>
                      <table:table-cell table:style-name="entry" table:number-rows-spanned="1" table:number-columns-spanned="1">
                        <text:p text:style-name="table_al">APV</text:p>
                        <text:p text:style-name="table_al">Wet Bibob</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erlening en weigering vergunning voor aanwezigheid speelautomaten</text:p>
                      </table:table-cell>
                      <table:table-cell table:style-name="entry" table:number-rows-spanned="1" table:number-columns-spanned="1">
                        <text:p text:style-name="table_al">Wet op de Kansspelen</text:p>
                        <text:p text:style-name="table_al">Wet Bibob</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I</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erzoek om advies aan Landelijk Bureau Bibob</text:p>
                      </table:table-cell>
                      <table:table-cell table:style-name="entry" table:number-rows-spanned="1" table:number-columns-spanned="1">
                        <text:p text:style-name="table_al">Wet Bibob</text:p>
                      </table:table-cell>
                      <table:table-cell table:style-name="entry" table:number-rows-spanned="1" table:number-columns-spanned="1">
                        <text:p text:style-name="table_al">B en B&amp;W</text:p>
                      </table:table-cell>
                      <table:table-cell table:style-name="entry" table:number-rows-spanned="1" table:number-columns-spanned="1">
                        <text:p text:style-name="table_al">Tactisch leidinggevende II</text:p>
                        <text:p text:style-name="table_al">Medewerker Ontwikkeling IIIA</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erlening en weigering vergunning voor kansspel waarvan de opbrengst enig algemeen belang dient tot een bedrag van €4.500</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fhandeling melding bijeenkomst voor het kleine kansspel</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benoemen van openbare ruimte en het nummeren van bouwwerken, gebouwen, complexen, afgebakende terreinen en ligplaatsen of standplaatsen, het plaatsen van naam en nummerborden alsmede het stellen van uitvoeringsvoorschriften</text:p>
                      </table:table-cell>
                      <table:table-cell table:style-name="entry" table:number-rows-spanned="1" table:number-columns-spanned="1">
                        <text:p text:style-name="table_al">Verordening naamgeving openbare ruimte en nummertoekenning</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besluiten tot het aangaan van overeenkomsten tot:</text:p>
                        <text:p text:style-name="table_al">- huur en verhuur, koop en verkoop, alsmede ruiling en in bruikleen geven van roerende, onroerende zaken</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 allen tot €10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lenen, weigeren, wijzigen en intrekken van ontheffing exceptioneel transport voor zover niet vallend onder art. 149A lid 2 WVW</text:p>
                      </table:table-cell>
                      <table:table-cell table:style-name="entry" table:number-rows-spanned="1" table:number-columns-spanned="1">
                        <text:p text:style-name="table_al">WVW 1994</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erlenen, weigeren, wijzigen en intrekken van ontheffingen incidentele transporten</text:p>
                      </table:table-cell>
                      <table:table-cell table:style-name="entry" table:number-rows-spanned="1" table:number-columns-spanned="1">
                        <text:p text:style-name="table_al">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erlenen ontheffingen inrijverbod</text:p>
                        <text:p text:style-name="table_al">venstertijdengebied</text:p>
                      </table:table-cell>
                      <table:table-cell table:style-name="entry" table:number-rows-spanned="1" table:number-columns-spanned="1">
                        <text:p text:style-name="table_al">RVV 1990</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I</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Afhandelen van een sloopmelding en het stellen van voorwaarden</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De afhandeling, inclusief stellen en wijzigen van voorwaarden van de gebruiksmelding</text:p>
                      </table:table-cell>
                      <table:table-cell table:style-name="entry" table:number-rows-spanned="1" table:number-columns-spanned="1">
                        <text:p text:style-name="table_al">Besluit brandveilig gebruik en basishulpverlening overige plaats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Inwinnen van adviezen</text:p>
                      </table:table-cell>
                      <table:table-cell table:style-name="entry" table:number-rows-spanned="1" table:number-columns-spanned="1">
                        <text:p text:style-name="table_al">Wet milieubeheer</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erzoeken om inlichtingen uit de algemene documentatieregisters</text:p>
                      </table:table-cell>
                      <table:table-cell table:style-name="entry" table:number-rows-spanned="1" table:number-columns-spanned="1">
                        <text:p text:style-name="table_al">Besluit inlichtingen justitiële documentatie</text:p>
                      </table:table-cell>
                      <table:table-cell table:style-name="entry" table:number-rows-spanned="1" table:number-columns-spanned="1">
                        <text:p text:style-name="table_al">B</text:p>
                      </table:table-cell>
                      <table:table-cell table:style-name="entry" table:number-rows-spanned="1" table:number-columns-spanned="1">
                        <text:p text:style-name="table_al">Zie overzicht gemachtigden Centrale Justitiële Documentatie</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anvragen verklaring omtrent gedrag</text:p>
                      </table:table-cell>
                      <table:table-cell table:style-name="entry" table:number-rows-spanned="1" table:number-columns-spanned="1">
                        <text:p text:style-name="table_al">APV</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V</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Raadplegen register sociale hygiëne</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 </text:p>
                        <text:p text:style-name="table_al">Medewerker Ontwikkeling IIIA</text:p>
                        <text:p text:style-name="table_al">Medewerker beleidsuitvoering IV</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Uitgifte van abonnementen veerpont</text:p>
                      </table:table-cell>
                      <table:table-cell table:style-name="entry" table:number-rows-spanned="1" table:number-columns-spanned="1">
                        <text:p text:style-name="table_al">Beheerverordening veerpont De Burd</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Ontwikkeling IIIA</text:p>
                        <text:p text:style-name="table_al">Medewerker beleidsuitvoering II</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
                          <text:span text:style-name="nadrukcur">Mandaat</text:span>  Het nemen van een besluit tot lijkbezorging van gemeentewege</text:p>
                      </table:table-cell>
                      <table:table-cell table:style-name="entry" table:number-rows-spanned="1" table:number-columns-spanned="1">
                        <text:p text:style-name="table_al">Wet op de lijkbezorging (Wlb)</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text:p>
                        <text:p text:style-name="table_al">Medewerker beleidsuitvoering II</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
                          <text:span text:style-name="nadrukcur">Mandaat/Machtiging</text:span>  Het besluiten tot verhaal van de kosten van lijkbezorging op de nalatenschap van de overledene en op de aangewezen verwanten, en het verrichten van de werkzaamheden ter uitvoering daarvan</text:p>
                      </table:table-cell>
                      <table:table-cell table:style-name="entry" table:number-rows-spanned="1" table:number-columns-spanned="1">
                        <text:p text:style-name="table_al">Wlb</text:p>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I</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
                          <text:span text:style-name="nadrukcur">Machtiging</text:span>Raadplegen register sociale hygiëne</text:p>
                      </table:table-cell>
                      <table:table-cell table:style-name="entry" table:number-rows-spanned="1" table:number-columns-spanned="1">
                        <text:p text:style-name="table_al">Alcoholwet</text:p>
                      </table:table-cell>
                      <table:table-cell table:style-name="entry" table:number-rows-spanned="1" table:number-columns-spanned="1">
                        <text:p text:style-name="table_al">B</text:p>
                      </table:table-cell>
                      <table:table-cell table:style-name="entry" table:number-rows-spanned="1" table:number-columns-spanned="1">
                        <text:p text:style-name="table_al">Tactisch leidinggevende II </text:p>
                        <text:p text:style-name="table_al">Medewerker beleidsuitvoering IV</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t opmaken van processen-verbaal van constatering </text:p>
                      </table:table-cell>
                      <table:table-cell table:style-name="entry" table:number-rows-spanned="1" table:number-columns-spanned="1">
                        <text:p text:style-name="table_al">Wet Basisregistraties Adressen en Gebouw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cur">Machtiging</text:span>Het digitaal opvragen en/of toevoegen van justitiële documentatie</text:p>
                      </table:table-cell>
                      <table:table-cell table:style-name="entry" table:number-rows-spanned="1" table:number-columns-spanned="1">
                        <text:p text:style-name="table_al">Wet justitiële en strafvorderlijke gegevens</text:p>
                      </table:table-cell>
                      <table:table-cell table:style-name="entry" table:number-rows-spanned="1" table:number-columns-spanned="1">
                        <text:p text:style-name="table_al">B en B&amp;W</text:p>
                      </table:table-cell>
                      <table:table-cell table:style-name="entry" table:number-rows-spanned="1" table:number-columns-spanned="1">
                        <text:p text:style-name="table_al">Medewerker ontwikkeling IIIA</text:p>
                        <text:p text:style-name="table_al">Medewerker beleidsuitvoering IV</text:p>
                        <text:p text:style-name="table_al">Adviseur IV</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Publieke Dienstverlening – Onderdeel Uitvoering Sociaal Domei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B.1</text:span>
                        </text:p>
                      </table:table-cell>
                      <table:table-cell table:style-name="entry" table:number-rows-spanned="1" table:number-columns-spanned="1">
                        <text:p text:style-name="table_al">
                          <text:span text:style-name="nadrukcur">Participatie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1</text:p>
                        <text:p text:style-name="table_al">1</text:p>
                      </table:table-cell>
                      <table:table-cell table:style-name="entry" table:number-rows-spanned="1" table:number-columns-spanned="1">
                        <text:p text:style-name="table_al">
                          <text:span text:style-name="nadrukcur">Mandaat </text:span>Het nemen van besluiten, waaronder ook die ter voorbereiding en de tenuitvoerlegging daarvan, tot vaststelling en herziening van aanspraken en (betalings)verplichtingen, in een individueel geval, die voortvloeien uit de Participatiewet, alsmede voorschotverlening met uitzondering van het beslissen op bezwaarschriften</text:p>
                      </table:table-cell>
                      <table:table-cell table:style-name="entry" table:number-rows-spanned="1" table:number-columns-spanned="1">
                        <text:p text:style-name="table_al">Participatiewet</text:p>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B.1</text:p>
                        <text:p text:style-name="table_al">2</text:p>
                      </table:table-cell>
                      <table:table-cell table:style-name="entry" table:number-rows-spanned="1" table:number-columns-spanned="1">
                        <text:p text:style-name="table_al">
                          <text:span text:style-name="nadrukcur">Mandaat/Machtiging</text:span>  Het verrichten van overige werkzaamheden waaronder het nemen van besluiten, betrekking hebbend op een individueel geval, voor wat betreft de betaling van de bijstand en de uitvoering van de inlichtingenplicht door derden en de gegevensuitwisseling met derden</text:p>
                      </table:table-cell>
                      <table:table-cell table:style-name="entry" table:number-rows-spanned="1" table:number-columns-spanned="1">
                        <text:p text:style-name="table_al">Participatiewet</text:p>
                        <text:p text:style-name="table_al">Ioaw</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B.1</text:p>
                        <text:p text:style-name="table_al">3</text:p>
                      </table:table-cell>
                      <table:table-cell table:style-name="entry" table:number-rows-spanned="1" table:number-columns-spanned="1">
                        <text:p text:style-name="table_al">
                          <text:span text:style-name="nadrukcur">Machtiging</text:span>Het vestigen van zekerheid (recht van hypotheek bij de notaris) in verband met de nakoming van een verstrekte geldlening ten aanzien van een woning</text:p>
                      </table:table-cell>
                      <table:table-cell table:style-name="entry" table:number-rows-spanned="1" table:number-columns-spanned="1">
                        <text:p text:style-name="table_al">Participatiewet/Wwb</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
                          <text:span text:style-name="nadrukcur">B.2</text:span>
                        </text:p>
                      </table:table-cell>
                      <table:table-cell table:style-name="entry" table:number-rows-spanned="1" table:number-columns-spanned="1">
                        <text:p text:style-name="table_al">
                          <text:span text:style-name="nadrukcur">Wet Inkomensvoorziening oudere en gedeeltelijk arbeidsongeschikte werkloze werknemers (Ioa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2</text:p>
                        <text:p text:style-name="table_al">1</text:p>
                      </table:table-cell>
                      <table:table-cell table:style-name="entry" table:number-rows-spanned="1" table:number-columns-spanned="1">
                        <text:p text:style-name="table_al">
                          <text:span text:style-name="nadrukcur">Mandaat</text:span>  Het nemen van besluiten, waaronder ook die ter voorbereiding en tenuitvoerlegging daarvan, tot vaststelling en herziening van aanspraken en (betalings)verplichtingen in een individueel geval, die voortvloeien uit de Ioaw; met uitzondering van het beslissen op bezwaarschriften</text:p>
                      </table:table-cell>
                      <table:table-cell table:style-name="entry" table:number-rows-spanned="1" table:number-columns-spanned="1">
                        <text:p text:style-name="table_al">Ioaw</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B.2</text:p>
                        <text:p text:style-name="table_al">2</text:p>
                      </table:table-cell>
                      <table:table-cell table:style-name="entry" table:number-rows-spanned="1" table:number-columns-spanned="1">
                        <text:p text:style-name="table_al">
                          <text:span text:style-name="nadrukcur">Mandaat/Machtiging</text:span>  Het verrichten van overige werkzaamheden waaronder het nemen van besluiten, betrekking hebbend op een individueel geval, voor wat betreft de betaling van de bijstand en de uitvoering van de inlichtingenplicht door derden aan de gemeente en de gegevensuitwisseling met derden</text:p>
                      </table:table-cell>
                      <table:table-cell table:style-name="entry" table:number-rows-spanned="1" table:number-columns-spanned="1">
                        <text:p text:style-name="table_al">Ioaw</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
                          <text:span text:style-name="nadrukcur">Wet Kinderopvang (Wk) c.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3</text:p>
                        <text:p text:style-name="table_al">1</text:p>
                      </table:table-cell>
                      <table:table-cell table:style-name="entry" table:number-rows-spanned="1" table:number-columns-spanned="1">
                        <text:p text:style-name="table_al">
                          <text:span text:style-name="nadrukcur">Mandaat</text:span>  Het nemen van besluiten, waaronder ook die ter voorbereiding en de tenuitvoerlegging daarvan, tot vaststelling en herziening van aanspraken op tegemoetkomingen in de kosten van kinderopvang in een individueel geval en van (betalings)verplichtingen, die voortvloeien uit de toepassing van Wk en de plaatselijke verordening, met uitzondering van het beslissen op bezwaarschriften</text:p>
                      </table:table-cell>
                      <table:table-cell table:style-name="entry" table:number-rows-spanned="1" table:number-columns-spanned="1">
                        <text:p text:style-name="table_al">Verordening Wet Kinderopvang gemeente Leeuwarden/Wk</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B.3</text:p>
                        <text:p text:style-name="table_al">2</text:p>
                      </table:table-cell>
                      <table:table-cell table:style-name="entry" table:number-rows-spanned="1" table:number-columns-spanned="1">
                        <text:p text:style-name="table_al">Het nemen van besluiten, waaronder ook die ter voorbereiding en de tenuitvoerlegging daarvan, tot vaststelling en herziening van aanspraken op tegemoetkomingen in de kosten van kinderopvang in een individueel geval en van (betalings-) verplichtingen, die voortvloeien uit de toepassing van het besluit van het college van B en Wethouders van 25 januari 2005 betreffende sociaal medisch geïndiceerde kinderopvang, met uitzondering van het beslissen op bezwaarschriften</text:p>
                      </table:table-cell>
                      <table:table-cell table:style-name="entry" table:number-rows-spanned="1" table:number-columns-spanned="1">
                        <text:p text:style-name="table_al">Gemeentewet/ Besluit B&amp;W d.d. 25 januari 2005 tot vaststelling Beleid sociaal medisch geïndiceerden en kinderopvang 2005</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
                          <text:span text:style-name="nadrukcur">B.5</text:span>
                        </text:p>
                      </table:table-cell>
                      <table:table-cell table:style-name="entry" table:number-rows-spanned="1" table:number-columns-spanned="1">
                        <text:p text:style-name="table_al">
                          <text:span text:style-name="nadrukcur">Declaratieregeling minima Leeuwar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5</text:p>
                        <text:p text:style-name="table_al">1</text:p>
                      </table:table-cell>
                      <table:table-cell table:style-name="entry" table:number-rows-spanned="1" table:number-columns-spanned="1">
                        <text:p text:style-name="table_al">
                          <text:span text:style-name="nadrukcur">Mandaat/Machtiging</text:span>  Het nemen van besluiten tot vaststelling van de aanspraken op subsidie in een individueel geval, tot herziening en intrekking daarvan en tot terug- en invordering van het onverschuldigd betaalde, met uitzondering van het beslissen op bezwaarschriften</text:p>
                      </table:table-cell>
                      <table:table-cell table:style-name="entry" table:number-rows-spanned="1" table:number-columns-spanned="1">
                        <text:p text:style-name="table_al">Verordening Declaratieregeling minima Leeuwarden</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
                          <text:span text:style-name="nadrukcur">B.6</text:span>
                        </text:p>
                      </table:table-cell>
                      <table:table-cell table:style-name="entry" table:number-rows-spanned="1" table:number-columns-spanned="1">
                        <text:p text:style-name="table_al">
                          <text:span text:style-name="nadrukcur">Regeling vergoeding zwemles kinderen zonder diplom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6</text:p>
                        <text:p text:style-name="table_al">1</text:p>
                      </table:table-cell>
                      <table:table-cell table:style-name="entry" table:number-rows-spanned="1" table:number-columns-spanned="1">
                        <text:p text:style-name="table_al">
                          <text:span text:style-name="nadrukcur">Mandaat</text:span> Het nemen van besluiten tot vaststelling van de aanspraak op gratis zwem-onderwijs in een individueel geval, tot herziening en intrekking daarvan en tot terug- en invordering van het onverschuldigd betaalde, met uitzondering van het beslissen op bezwaarschriften</text:p>
                      </table:table-cell>
                      <table:table-cell table:style-name="entry" table:number-rows-spanned="1" table:number-columns-spanned="1">
                        <text:p text:style-name="table_al">Raadsbesluit d.d. 29/06/1998</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
                          <text:span text:style-name="nadrukcur">B.7</text:span>
                        </text:p>
                      </table:table-cell>
                      <table:table-cell table:style-name="entry" table:number-rows-spanned="1" table:number-columns-spanned="1">
                        <text:p text:style-name="table_al">
                          <text:span text:style-name="nadrukcur">Maatschappelijke opvang en vrouwenopva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7</text:p>
                        <text:p text:style-name="table_al">1</text:p>
                      </table:table-cell>
                      <table:table-cell table:style-name="entry" table:number-rows-spanned="1" table:number-columns-spanned="1">
                        <text:p text:style-name="table_al">
                          <text:span text:style-name="nadrukcur">Mandaat/machtiging</text:span> Het nemen van besluiten tot vaststelling van de hoogte van de eigen bijdrage maatschappelijke opvang en vrouwenopvang en de invordering hiervan uitgezonderd het beslissen op bezwaarschrift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
                          <text:span text:style-name="nadrukcur">B.8</text:span>
                        </text:p>
                      </table:table-cell>
                      <table:table-cell table:style-name="entry" table:number-rows-spanned="1" table:number-columns-spanned="1">
                        <text:p text:style-name="table_al">
                          <text:span text:style-name="nadrukcur">Wet maatschappelijke ondersteuning 2015 (WM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8</text:p>
                        <text:p text:style-name="table_al">1</text:p>
                      </table:table-cell>
                      <table:table-cell table:style-name="entry" table:number-rows-spanned="1" table:number-columns-spanned="1">
                        <text:p text:style-name="table_al">
                          <text:span text:style-name="nadrukcur">Mandaat</text:span>  Het nemen van besluiten, waaronder ook die ter voorbereiding en de tenuitvoerlegging daarvan, tot vaststelling, intrekking en herziening van aanspraken en (betalings)verplichtingen, in een individueel geval, die voortvloeien uit de WMO, alsmede voorschotverlening met uitzondering van het beslissen op bezwaarschriften</text:p>
                      </table:table-cell>
                      <table:table-cell table:style-name="entry" table:number-rows-spanned="1" table:number-columns-spanned="1">
                        <text:p text:style-name="table_al">Awb</text:p>
                        <text:p text:style-name="table_al">Gemeentewet</text:p>
                        <text:p text:style-name="table_al">Wet maatschappelijke ondersteuning 2015</text:p>
                        <text:p text:style-name="table_al">Verordening Wet maatschappelijke ondersteuning 202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B.8</text:p>
                        <text:p text:style-name="table_al">2</text:p>
                      </table:table-cell>
                      <table:table-cell table:style-name="entry" table:number-rows-spanned="1" table:number-columns-spanned="1">
                        <text:p text:style-name="table_al">
                          <text:span text:style-name="nadrukcur">Mandaat/Machtiging</text:span>  Het verrichten van overige werkzaamheden waaronder het nemen van besluiten, betrekking hebbend op een individueel geval, voor wat betreft de betaling en de uitvoering van de inlichtingenplicht door derden en de gegevensuitwisseling met derden</text:p>
                      </table:table-cell>
                      <table:table-cell table:style-name="entry" table:number-rows-spanned="1" table:number-columns-spanned="1">
                        <text:p text:style-name="table_al">Awb</text:p>
                        <text:p text:style-name="table_al">Gemeentewet</text:p>
                        <text:p text:style-name="table_al">Wet maatschappelijke ondersteuning 2015</text:p>
                        <text:p text:style-name="table_al">Verordening Wet maatschappelijke ondersteuning 202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B.83</text:p>
                      </table:table-cell>
                      <table:table-cell table:style-name="entry" table:number-rows-spanned="1" table:number-columns-spanned="1">
                        <text:p text:style-name="table_al">
                          <text:span text:style-name="nadrukcur">Mandaat/Volmacht</text:span>De bevoegdheden genoemd onder B.16.1 en B.17.2 voor zover het betreft de mandaatbesluiten van de 24 Friese gemeenten hieromtrent</text:p>
                      </table:table-cell>
                      <table:table-cell table:style-name="entry" table:number-rows-spanned="1" table:number-columns-spanned="1">
                        <text:p text:style-name="table_al">Awb</text:p>
                        <text:p text:style-name="table_al">Gemeentewet</text:p>
                        <text:p text:style-name="table_al">Wet maatschappelijke ondersteuning 2015</text:p>
                        <text:p text:style-name="table_al">Verordening Wet maatschappelijke ondersteuning 202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
                          <text:span text:style-name="nadrukcur">B.9</text:span>
                        </text:p>
                      </table:table-cell>
                      <table:table-cell table:style-name="entry" table:number-rows-spanned="1" table:number-columns-spanned="1">
                        <text:p text:style-name="table_al">
                          <text:span text:style-name="nadrukcur">Jeugd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9</text:p>
                        <text:p text:style-name="table_al">1</text:p>
                      </table:table-cell>
                      <table:table-cell table:style-name="entry" table:number-rows-spanned="1" table:number-columns-spanned="1">
                        <text:p text:style-name="table_al">
                          <text:span text:style-name="nadrukcur">Mandaat</text:span> Het nemen van besluiten, waaronder ook die ter voorbereiding en de tenuitvoerlegging daarvan, tot vaststelling, intrekking en herziening van aanspraken en (betalings)verplichtingen, in een individueel geval, die voortvloeien uit de Jeugdwet, alsmede voorschotverlening met uitzondering van het beslissen op bezwaarschriften</text:p>
                      </table:table-cell>
                      <table:table-cell table:style-name="entry" table:number-rows-spanned="1" table:number-columns-spanned="1">
                        <text:p text:style-name="table_al">Awb</text:p>
                        <text:p text:style-name="table_al">Gemeentewet</text:p>
                        <text:p text:style-name="table_al">Jeugdwet</text:p>
                        <text:p text:style-name="table_al">Verordening jeugdhulp gemeente Leeuwarden 202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row table:style-name="row">
                      <table:table-cell table:style-name="entry" table:number-rows-spanned="1" table:number-columns-spanned="1">
                        <text:p text:style-name="table_al">B.9</text:p>
                        <text:p text:style-name="table_al">2</text:p>
                      </table:table-cell>
                      <table:table-cell table:style-name="entry" table:number-rows-spanned="1" table:number-columns-spanned="1">
                        <text:p text:style-name="table_al">
                          <text:span text:style-name="nadrukcur">Mandaat/Machtiging</text:span> </text:p>
                        <text:p text:style-name="table_al">Het verrichten van overige werkzaamheden waaronder het nemen van besluiten, betrekking hebbend op een individueel geval, voor wat betreft de betaling en de uitvoering van de inlichtingenplicht door derden en de gegevensuitwisseling met derden</text:p>
                      </table:table-cell>
                      <table:table-cell table:style-name="entry" table:number-rows-spanned="1" table:number-columns-spanned="1">
                        <text:p text:style-name="table_al">Awb</text:p>
                        <text:p text:style-name="table_al">Gemeentewet</text:p>
                        <text:p text:style-name="table_al">Jeugdwet</text:p>
                        <text:p text:style-name="table_al">Verordening jeugdhulp gemeente Leeuwarden 2022</text:p>
                      </table:table-cell>
                      <table:table-cell table:style-name="entry" table:number-rows-spanned="1" table:number-columns-spanned="1">
                        <text:p text:style-name="table_al">B&amp;W</text:p>
                      </table:table-cell>
                      <table:table-cell table:style-name="entry" table:number-rows-spanned="1" table:number-columns-spanned="1">
                        <text:p text:style-name="table_al">Tactisch leidinggevende II</text:p>
                        <text:p text:style-name="table_al">Medewerker beleidsuitvoering IV Inkomen en Zorg</text:p>
                      </table:table-cell>
                    </table:table-row>
                  
                </table:table>
              <text:p text:style-name="table_bottom"/></text:section></text:note-body></text:note>
          </text:p>
            <text:p text:style-name="al">
            <text:span text:style-name="nadrukcur">Mandaatoverzicht Shared Service Center (SSC)</text:span>
          </text:p>
            <text:p text:style-name="al">
            <text:note text:id="noot_id1-3-2-3-1-46-1" text:note-class="footnote"><text:note-citation text:label="*">*</text:note-citation><text:note-body><text:section text:name="table_id1-3-2-3-1-46-1-1" text:style-name="table"><text:p text:style-name="table_top"/>
                <table:table table:style-name="tgroup">
                  <table:table-column table:style-name="id1-3-2-3-1-46-1-1-1-1"/>
                  <table:table-column table:style-name="id1-3-2-3-1-46-1-1-1-2"/>
                  <table:table-column table:style-name="id1-3-2-3-1-46-1-1-1-3"/>
                  <table:table-column table:style-name="id1-3-2-3-1-46-1-1-1-4"/>
                  <table:table-column table:style-name="id1-3-2-3-1-46-1-1-1-5"/>
                  <table:table-column table:style-name="id1-3-2-3-1-46-1-1-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Orgaa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able:table-cell table:style-name="entry" table:number-rows-spanned="1" table:number-columns-spanned="1">
                        <text:p text:style-name="table_al">Financiën en administratie (treasury)</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a. Volmacht</text:span>Het opereren op de Kapitaalmarkt en geldmarkt: het aangaan, wijzigen en opzeggen van overeenkomsten voor geldleningen en voor het uitzetten van middelen </text:p>
                      </table:table-cell>
                      <table:table-cell table:style-name="entry" table:number-rows-spanned="1" table:number-columns-spanned="1">
                        <text:p text:style-name="table_al">Gemeentewet</text:p>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tot 10 miljoen euro: Adviseur III</text:p>
                        <text:p text:style-name="table_al">10-50 miljoen euro: Strategisch manager II SSC met aandachtsgebied financiën</text:p>
                        <text:p text:style-name="table_al">&gt;50 miljoen euro: Strategisch manager I SSC</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b. Machtiging</text:span>Het aangaan en ondertekenen van overeenkomsten van geldleningen op de kapitaalmarkt en geldmarkt</text:p>
                      </table:table-cell>
                      <table:table-cell table:style-name="entry" table:number-rows-spanned="1" table:number-columns-spanned="1">
                        <text:p text:style-name="table_al">Gemeentewet</text:p>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tot 10 miljoen euro: Adviseur III</text:p>
                        <text:p text:style-name="table_al">10-50 miljoen euro: Strategisch manager II SSC met aandachtsgebied financiën</text:p>
                        <text:p text:style-name="table_al">&gt;50 miljoen euro: Strategisch manager I SSC</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cur">a. Volmacht</text:span>Het aangaan, wijzigen en opzeggen van overeenkomsten voor het gebruik van gemeentelijke bankrekeningen (inclusief het aangaan van een nieuwe bankrelatie)</text:p>
                      </table:table-cell>
                      <table:table-cell table:style-name="entry" table:number-rows-spanned="1" table:number-columns-spanned="1">
                        <text:p text:style-name="table_al">Gemeentewet</text:p>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 SSC met aandachtsgebied financië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cur">Volmacht</text:span>Het aangaan, wijzigen en opzeggen van rekening-courant-overeenkomsten</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 SSC met aandachtsgebied financiën </text:p>
                        <text:p text:style-name="table_al">Adviseur IV, Adviseur III-A met aandachtsgebied financië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Volmacht</text:span>Het vervallen verklaren van een hypotheek (verlenen "royement om niet")</text:p>
                      </table:table-cell>
                      <table:table-cell table:style-name="entry" table:number-rows-spanned="1" table:number-columns-spanned="1">
                        <text:p text:style-name="table_al">BW 3:274</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 SSC met aandachtsgebied financië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cur">Machtiging</text:span>Het ondertekenen van een “volmacht tot vervallen-verklaring hypotheek”</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 SSC met aandachtsgebied financië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ext:span text:style-name="nadrukcur">a. Volmacht</text:span>Het verstrekken van bankgaranties voor geldleningen</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amp;W</text:p>
                      </table:table-cell>
                      <table:table-cell table:style-name="entry" table:number-rows-spanned="1" table:number-columns-spanned="1">
                        <text:p text:style-name="table_al">tot 5 miljoen euro: Strategisch manager II SSC met aandachtsgebied financiën</text:p>
                        <text:p text:style-name="table_al">&gt;5 miljoen euro:</text:p>
                        <text:p text:style-name="table_al">Strategisch manager I SSC</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b. Machtiging </text:span>Het verstrekken van garantieverklaringen inzake geldleningen</text:p>
                      </table:table-cell>
                      <table:table-cell table:style-name="entry" table:number-rows-spanned="1" table:number-columns-spanned="1">
                        <text:p text:style-name="table_al">Gemeentewet/Awb</text:p>
                      </table:table-cell>
                      <table:table-cell table:style-name="entry" table:number-rows-spanned="1" table:number-columns-spanned="1">
                        <text:p text:style-name="table_al">B</text:p>
                      </table:table-cell>
                      <table:table-cell table:style-name="entry" table:number-rows-spanned="1" table:number-columns-spanned="1">
                        <text:p text:style-name="table_al">Adviseur III</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cur">a. Volmacht</text:span>Het verstrekken van informatie zoals bedoeld in art. 71 BBV aan het College van Gedeputeerde Staten en aan het CBS.</text:p>
                      </table:table-cell>
                      <table:table-cell table:style-name="entry" table:number-rows-spanned="1" table:number-columns-spanned="1">
                        <text:p text:style-name="table_al">Besluit Begroting en Verantwoording provincies en gemeenten en Ministeriele regeling informatie voor derden van 6 februari 2003</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V</text:p>
                        <text:p text:style-name="table_al">Strategisch manager II SSC met aandachtsgebied financië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cur">a. Volmacht</text:span>Toezenden informatie ten behoeve van de verantwoording over de uitvoering van de regeling van een specifieke uitkering aan de minister  van BZK</text:p>
                      </table:table-cell>
                      <table:table-cell table:style-name="entry" table:number-rows-spanned="1" table:number-columns-spanned="1">
                        <text:p text:style-name="table_al">Financiële Verhoud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IV</text:p>
                        <text:p text:style-name="table_al">Strategisch manager II SSC met aandachtsgebied financiën</text:p>
                      </table:table-cell>
                      <table:table-cell table:style-name="entry" table:number-rows-spanned="1" table:number-columns-spanned="1"/>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cur">Machtiging</text:span>Het ondertekenen van overeenkomsten tot het verstrekken van een geldlening aan een derde indien tot het aangaan van de geldlening is besloten door het college van B&amp;W</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Adviseur IV</text:p>
                        <text:p text:style-name="table_al">Strategisch manager II SSC met aandachtsgebied financiën</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cur">a. Volmacht</text:span>Het bevestigen dat de accountant alle noodzakelijke informatie heeft  ontvangen ten behoeve van een controle (bevestigingsverklaring / letter of representation)</text:p>
                      </table:table-cell>
                      <table:table-cell table:style-name="entry" table:number-rows-spanned="1" table:number-columns-spanned="1">
                        <text:p text:style-name="table_al">Controleverordening</text:p>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 SSC, taakopdracht financiën en administr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Financien &amp; Administratie (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taken van vruchteloos gebleken pogingen tot innen van civielrechtelijke vorderingen en voorstellen deze vorderingen als oninbaar op te nemen in de gemeenterekening</text:p>
                      </table:table-cell>
                      <table:table-cell table:style-name="entry" table:number-rows-spanned="1" table:number-columns-spanned="1">
                        <text:p text:style-name="table_al">Gemeentewet</text:p>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 F&amp;A SSC tot €50.000</text:p>
                        <text:p text:style-name="table_al">Adviseur III SSC/F&amp;A/CFA tot €5.000</text:p>
                        <text:p text:style-name="table_al">Medewerker Bedrijfsvoering IV SSC/F&amp;A/CFA tot €250</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tekenen van akkoordverklaringen inzake de finale kwijting van oninbare vorderingen alsmede het ondertekenen van de daarbij behorende machtiging om tijdens de crediteurenvergadering namens de gemeente een stem uit te brengen voor de betreffende akkoordverklaring.</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Strategisch manager II F&amp;A SSC</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reffen van betalingsregelingen met debiteuren binnen de vastgestelde beleidsregels<text:span text:style-name="nadrukcur">(N.b.</text:span><text:span text:style-name="nadrukcur">het betreft</text:span><text:span text:style-name="nadrukcur">hier</text:span><text:span text:style-name="nadrukcur">uitsluitend</text:span><text:span text:style-name="nadrukcur">privaatrechtelijke</text:span><text:span text:style-name="nadrukcur">vorderingen)</text:span></text:p>
                      </table:table-cell>
                      <table:table-cell table:style-name="entry" table:number-rows-spanned="1" table:number-columns-spanned="1">
                        <text:p text:style-name="table_al">Gemeentewet</text:p>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 F&amp;A SSC tot €50.000</text:p>
                        <text:p text:style-name="table_al">Adviseur III SSC/F&amp;A/CFA tot €10.000</text:p>
                        <text:p text:style-name="table_al">Medewerker Bedrijfsvoering IV SSC/F&amp;A/CFA tot €1.000 </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issingen inzake aansprakelijkstelling van de gemeente door derden (beperkingen: bepalingen van de betreffende verzekeringsovereenkomst) waarbij de hoogte van de aansprakelijkheidsstelling door derden beneden het bedrag van €10.000 blijft en ondertekenen van overeenkomsten daartoe.</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II</text:p>
                        <text:p text:style-name="table_al">Strategisch manager I SSC</text:p>
                        <text:p text:style-name="table_al">Strategisch manager I F&amp;A SSC</text:p>
                        <text:p text:style-name="table_al">Medewerker bedrijfsvoering I </text:p>
                        <text:p text:style-name="table_al">Medewerker bedrijfsvoering II belast met verzekeringen</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sprakelijkstelling namens de gemeente tegen veroorzakers van schade of veroorzakers onrechtmatige daad ingevolge Art. 6:162 van het Burgerlijk Wetboek en Art. 185 Wegenverkeerswet</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drijfsvoering I </text:p>
                        <text:p text:style-name="table_al">Medewerker bedrijfsvoering II belast met verzeker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Communic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cur">Machtiging</text:span>Verzoek om inlichtingen uit de archieven van de Bijzondere Rechtspleging bij het Ministerie van Justitie t.b.v. Koninklijke onderscheidingen</text:p>
                      </table:table-cell>
                      <table:table-cell table:style-name="entry" table:number-rows-spanned="1" table:number-columns-spanned="1">
                        <text:p text:style-name="table_al">Circulaire Commissaris der Koningin in de provincie Friesland van</text:p>
                        <text:p text:style-name="table_al">9 februari 1988</text:p>
                      </table:table-cell>
                      <table:table-cell table:style-name="entry" table:number-rows-spanned="1" table:number-columns-spanned="1">
                        <text:p text:style-name="table_al">B</text:p>
                      </table:table-cell>
                      <table:table-cell table:style-name="entry" table:number-rows-spanned="1" table:number-columns-spanned="1">
                        <text:p text:style-name="table_al">Adviseur IV </text:p>
                        <text:p text:style-name="table_al">Medewerker Beleidsuitvoering II belast met kabinetszaken</text:p>
                      </table:table-cell>
                      <table:table-cell table:style-name="entry" table:number-rows-spanned="1" table:number-columns-spanned="1"/>
                    </table:table-row>
                  
                </table:table>
              <text:p text:style-name="table_bottom"/></text:section></text:note-body></text:note>
          </text:p>
            <text:p text:style-name="al">
            <text:span text:style-name="nadrukvet">Aanwijzing, mandaat en machtiging heffing en invordering voor alle heffingen en uitvoering Wet WOZ van de gemeente Leeuwarden 2023</text:span>
          </text:p>
            <text:p text:style-name="al">Het college van burgemeester en wethouders, de Strategisch Manager III (afdelingshoofd Belastingen) en de Medewerker bedrijfsvoering II (senior medewerker belastingheffing en invordering), elk voor zover hun bevoegdheden reiken;</text:p>
            <text:p text:style-name="al">Gelet op artikel 231, tweede lid, onderdeel a, b, c, d en e, artikel 232, artikel 255, vijfde lid, van de Gemeentewet, artikel 28, 63, 66, van de Algemene wet rijksbelastingen, artikel 4, tweede lid, artikel 11, eerste lid, artikel 30, derde lid, artikel 32 en 38, van de Wet waardering onroerende zaken </text:p>
            <text:p text:style-name="al">Besluiten het volgende:</text:p>
            <text:p text:style-name="al">
            <text:span text:style-name="nadrukcur">Artikel 1 Begripsomschrijving</text:span>
          </text:p>
            <text:p text:style-name="al">Onder de volgende begrippen wordt verstaan:</text:p>
            <text:p text:style-name="al">
            <text:note text:id="noot_id1-3-2-3-1-53-1" text:note-class="footnote"><text:note-citation text:label="*">*</text:note-citation><text:note-body><text:section text:name="table_id1-3-2-3-1-53-1-1" text:style-name="table"><text:p text:style-name="table_top"/>
                <table:table table:style-name="tgroup">
                  <table:table-column table:style-name="id1-3-2-3-1-53-1-1-1-1"/>
                  <table:table-column table:style-name="id1-3-2-3-1-53-1-1-1-2"/>
                  
                    <table:table-row table:style-name="row">
                      <table:table-cell table:style-name="entry" table:number-rows-spanned="1" table:number-columns-spanned="1">
                        <text:p text:style-name="table_al">a. heffingen</text:p>
                      </table:table-cell>
                      <table:table-cell table:style-name="entry" table:number-rows-spanned="1" table:number-columns-spanned="1">
                        <text:p text:style-name="table_al">: belastingen en rechten als bedoeld in de Gemeentewet;</text:p>
                      </table:table-cell>
                    </table:table-row>
                    <table:table-row table:style-name="row">
                      <table:table-cell table:style-name="entry" table:number-rows-spanned="1" table:number-columns-spanned="1">
                        <text:p text:style-name="table_al">b. Wet WOZ</text:p>
                      </table:table-cell>
                      <table:table-cell table:style-name="entry" table:number-rows-spanned="1" table:number-columns-spanned="1">
                        <text:p text:style-name="table_al">: Wet waardering onroerende zaken;</text:p>
                      </table:table-cell>
                    </table:table-row>
                    <table:table-row table:style-name="row">
                      <table:table-cell table:style-name="entry" table:number-rows-spanned="1" table:number-columns-spanned="1">
                        <text:p text:style-name="table_al">c. AWR</text:p>
                      </table:table-cell>
                      <table:table-cell table:style-name="entry" table:number-rows-spanned="1" table:number-columns-spanned="1">
                        <text:p text:style-name="table_al">: Algemene wet inzake rijksbelastingen;</text:p>
                      </table:table-cell>
                    </table:table-row>
                    <table:table-row table:style-name="row">
                      <table:table-cell table:style-name="entry" table:number-rows-spanned="1" table:number-columns-spanned="1">
                        <text:p text:style-name="table_al">d. Awb</text:p>
                      </table:table-cell>
                      <table:table-cell table:style-name="entry" table:number-rows-spanned="1" table:number-columns-spanned="1">
                        <text:p text:style-name="table_al">: Algemene wet bestuursrecht</text:p>
                      </table:table-cell>
                    </table:table-row>
                    <table:table-row table:style-name="row">
                      <table:table-cell table:style-name="entry" table:number-rows-spanned="1" table:number-columns-spanned="1">
                        <text:p text:style-name="table_al">e. BRP</text:p>
                      </table:table-cell>
                      <table:table-cell table:style-name="entry" table:number-rows-spanned="1" table:number-columns-spanned="1">
                        <text:p text:style-name="table_al">: basisregistratie personen</text:p>
                      </table:table-cell>
                    </table:table-row>
                    <table:table-row table:style-name="row">
                      <table:table-cell table:style-name="entry" table:number-rows-spanned="1" table:number-columns-spanned="1">
                        <text:p text:style-name="table_al">f. CAR</text:p>
                      </table:table-cell>
                      <table:table-cell table:style-name="entry" table:number-rows-spanned="1" table:number-columns-spanned="1">
                        <text:p text:style-name="table_al">: Collectieve arbeidsvoorwaarderegeling</text:p>
                      </table:table-cell>
                    </table:table-row>
                    <table:table-row table:style-name="row">
                      <table:table-cell table:style-name="entry" table:number-rows-spanned="1" table:number-columns-spanned="1">
                        <text:p text:style-name="table_al">g. Uitvoering Wet WOZ</text:p>
                      </table:table-cell>
                      <table:table-cell table:style-name="entry" table:number-rows-spanned="1" table:number-columns-spanned="1">
                        <text:p text:style-name="table_al">: alle bevoegdheden op grond van de Wet WOZ voor waardering van onroerende zaken en vaststellen van WOZ-beschikkingen, het doen van uitspraak op een bezwaarschrift en het voeren van een procedure voor een WOZ-beschikking bij de rechtbank en het gerechtshof;</text:p>
                      </table:table-cell>
                    </table:table-row>
                    <table:table-row table:style-name="row">
                      <table:table-cell table:style-name="entry" table:number-rows-spanned="1" table:number-columns-spanned="1">
                        <text:p text:style-name="table_al">h. WOZ-beschikking</text:p>
                      </table:table-cell>
                      <table:table-cell table:style-name="entry" table:number-rows-spanned="1" table:number-columns-spanned="1">
                        <text:p text:style-name="table_al">: schriftelijke beslissing met de vastgestelde waarde op basis van de Wet WOZ;</text:p>
                      </table:table-cell>
                    </table:table-row>
                    <table:table-row table:style-name="row">
                      <table:table-cell table:style-name="entry" table:number-rows-spanned="1" table:number-columns-spanned="1">
                        <text:p text:style-name="table_al">i. totale heffing</text:p>
                      </table:table-cell>
                      <table:table-cell table:style-name="entry" table:number-rows-spanned="1" table:number-columns-spanned="1">
                        <text:p text:style-name="table_al">: alle bevoegdheden ter voorbereiding van de aanslagoplegging, bezwaar en (hoger) beroep;</text:p>
                      </table:table-cell>
                    </table:table-row>
                    <table:table-row table:style-name="row">
                      <table:table-cell table:style-name="entry" table:number-rows-spanned="1" table:number-columns-spanned="1">
                        <text:p text:style-name="table_al">j. aanslagoplegging</text:p>
                      </table:table-cell>
                      <table:table-cell table:style-name="entry" table:number-rows-spanned="1" table:number-columns-spanned="1">
                        <text:p text:style-name="table_al">: het door middel van een belastingaanslag, dan wel op andere wijze, het mondeling of schriftelijk kenbaar maken van het verschuldigde bedrag;</text:p>
                      </table:table-cell>
                    </table:table-row>
                    <table:table-row table:style-name="row">
                      <table:table-cell table:style-name="entry" table:number-rows-spanned="1" table:number-columns-spanned="1">
                        <text:p text:style-name="table_al">k. bezwaar</text:p>
                      </table:table-cell>
                      <table:table-cell table:style-name="entry" table:number-rows-spanned="1" table:number-columns-spanned="1">
                        <text:p text:style-name="table_al">: alle bevoegdheden voor het voorbereiden en doen van uitspraak op het bezwaarschrift gericht tegen de aanslag of kennisgeving;</text:p>
                      </table:table-cell>
                    </table:table-row>
                    <table:table-row table:style-name="row">
                      <table:table-cell table:style-name="entry" table:number-rows-spanned="1" table:number-columns-spanned="1">
                        <text:p text:style-name="table_al">l. beroep rechtbank</text:p>
                      </table:table-cell>
                      <table:table-cell table:style-name="entry" table:number-rows-spanned="1" table:number-columns-spanned="1">
                        <text:p text:style-name="table_al">: alle bevoegdheden voor het voeren van een procedure bij de belastingrechter van de rechtbank over een aanslag, kennisgeving of WOZ-beschikking;</text:p>
                      </table:table-cell>
                    </table:table-row>
                    <table:table-row table:style-name="row">
                      <table:table-cell table:style-name="entry" table:number-rows-spanned="1" table:number-columns-spanned="1">
                        <text:p text:style-name="table_al">m. beroep gerechtshof</text:p>
                      </table:table-cell>
                      <table:table-cell table:style-name="entry" table:number-rows-spanned="1" table:number-columns-spanned="1">
                        <text:p text:style-name="table_al">: alle bevoegdheden voor het voeren van een procedure bij de belastingrechter van het gerechtshof over een aanslag, kennisgeving of WOZ-beschikking;</text:p>
                      </table:table-cell>
                    </table:table-row>
                    <table:table-row table:style-name="row">
                      <table:table-cell table:style-name="entry" table:number-rows-spanned="1" table:number-columns-spanned="1">
                        <text:p text:style-name="table_al">n. dwanginvordering</text:p>
                      </table:table-cell>
                      <table:table-cell table:style-name="entry" table:number-rows-spanned="1" table:number-columns-spanned="1">
                        <text:p text:style-name="table_al">: vervolgingsmaatregelen bij niet tijdig betalen van de aanslag;</text:p>
                      </table:table-cell>
                    </table:table-row>
                    <table:table-row table:style-name="row">
                      <table:table-cell table:style-name="entry" table:number-rows-spanned="1" table:number-columns-spanned="1">
                        <text:p text:style-name="table_al">o. totale invordering</text:p>
                      </table:table-cell>
                      <table:table-cell table:style-name="entry" table:number-rows-spanned="1" table:number-columns-spanned="1">
                        <text:p text:style-name="table_al">: alle bevoegdheden rond het invorderen van belastinggelden tot en met de dwanginvordering;</text:p>
                      </table:table-cell>
                    </table:table-row>
                    <table:table-row table:style-name="row">
                      <table:table-cell table:style-name="entry" table:number-rows-spanned="1" table:number-columns-spanned="1">
                        <text:p text:style-name="table_al">p. gewone invordering</text:p>
                      </table:table-cell>
                      <table:table-cell table:style-name="entry" table:number-rows-spanned="1" table:number-columns-spanned="1">
                        <text:p text:style-name="table_al">: alle bevoegdheden rond het innen van belastinggelden tot de dwanginvordering;</text:p>
                      </table:table-cell>
                    </table:table-row>
                    <table:table-row table:style-name="row">
                      <table:table-cell table:style-name="entry" table:number-rows-spanned="1" table:number-columns-spanned="1">
                        <text:p text:style-name="table_al">q. SSC</text:p>
                      </table:table-cell>
                      <table:table-cell table:style-name="entry" table:number-rows-spanned="1" table:number-columns-spanned="1">
                        <text:p text:style-name="table_al">: Shared Servicecentrum Leeuwarden;</text:p>
                      </table:table-cell>
                    </table:table-row>
                    <table:table-row table:style-name="row">
                      <table:table-cell table:style-name="entry" table:number-rows-spanned="1" table:number-columns-spanned="1">
                        <text:p text:style-name="table_al">r. DSOB</text:p>
                      </table:table-cell>
                      <table:table-cell table:style-name="entry" table:number-rows-spanned="1" table:number-columns-spanned="1">
                        <text:p text:style-name="table_al">: Dienst Stadsontwikkeling en- Beheer;</text:p>
                      </table:table-cell>
                    </table:table-row>
                    <table:table-row table:style-name="row">
                      <table:table-cell table:style-name="entry" table:number-rows-spanned="1" table:number-columns-spanned="1">
                        <text:p text:style-name="table_al">s. V&amp;L</text:p>
                      </table:table-cell>
                      <table:table-cell table:style-name="entry" table:number-rows-spanned="1" table:number-columns-spanned="1">
                        <text:p text:style-name="table_al">: team Vergunningen en Leefomgeving;</text:p>
                      </table:table-cell>
                    </table:table-row>
                    <table:table-row table:style-name="row">
                      <table:table-cell table:style-name="entry" table:number-rows-spanned="1" table:number-columns-spanned="1">
                        <text:p text:style-name="table_al">t. B&amp;W</text:p>
                      </table:table-cell>
                      <table:table-cell table:style-name="entry" table:number-rows-spanned="1" table:number-columns-spanned="1">
                        <text:p text:style-name="table_al">: het college van burgemeester en wethouders;</text:p>
                      </table:table-cell>
                    </table:table-row>
                    <table:table-row table:style-name="row">
                      <table:table-cell table:style-name="entry" table:number-rows-spanned="1" table:number-columns-spanned="1">
                        <text:p text:style-name="table_al">u. BD</text:p>
                      </table:table-cell>
                      <table:table-cell table:style-name="entry" table:number-rows-spanned="1" table:number-columns-spanned="1">
                        <text:p text:style-name="table_al">: Belastingdienst Nederland;</text:p>
                      </table:table-cell>
                    </table:table-row>
                    <table:table-row table:style-name="row">
                      <table:table-cell table:style-name="entry" table:number-rows-spanned="1" table:number-columns-spanned="1">
                        <text:p text:style-name="table_al">v. UWV</text:p>
                      </table:table-cell>
                      <table:table-cell table:style-name="entry" table:number-rows-spanned="1" table:number-columns-spanned="1">
                        <text:p text:style-name="table_al">: Uitvoeringsinstituut Werknemers Verzekering;</text:p>
                      </table:table-cell>
                    </table:table-row>
                    <table:table-row table:style-name="row">
                      <table:table-cell table:style-name="entry" table:number-rows-spanned="1" table:number-columns-spanned="1">
                        <text:p text:style-name="table_al">w. SUWI</text:p>
                      </table:table-cell>
                      <table:table-cell table:style-name="entry" table:number-rows-spanned="1" table:number-columns-spanned="1">
                        <text:p text:style-name="table_al">: Structuur Uitvoering Werk en Inkomen.</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NB. In de hierna genoemde artikelen zijn voor de duidelijkheid de genoemde functies in de volledige hiërarchische lijn weergegeven (bijv. SSC/Belastingen).</text:p>
            <text:p text:style-name="al">
            <text:span text:style-name="nadrukcur">Artikel 2 Aanstelling onbezoldigd gemeenteambtenaar <text:span text:style-name="nadrukondlijn">door B&amp;W</text:span></text:span>
          </text:p>
            <text:p text:style-name="al">
            <text:note text:id="noot_id1-3-2-3-1-56-1" text:note-class="footnote"><text:note-citation text:label="*">*</text:note-citation><text:note-body><text:section text:name="table_id1-3-2-3-1-56-1-1" text:style-name="table"><text:p text:style-name="table_top"/>
                <table:table table:style-name="tgroup">
                  <table:table-column table:style-name="id1-3-2-3-1-56-1-1-1-1"/>
                  <table:table-column table:style-name="id1-3-2-3-1-56-1-1-1-2"/>
                  <table:table-column table:style-name="id1-3-2-3-1-56-1-1-1-3"/>
                  <table:table-column table:style-name="id1-3-2-3-1-56-1-1-1-4"/>
                  <table:table-column table:style-name="id1-3-2-3-1-56-1-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Aangewezen medewerkers</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nstelling onbezoldigd gemeenteambtenaar</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e belastingdeurwaarders en medewerkers Mandaat BV handelend onder de naam Cannock Chase BV (KvK 27164963) </text:p>
                      </table:table-cell>
                    </table:table-row>
                  
                </table:table>
              <text:p text:style-name="table_bottom"/></text:section></text:note-body></text:note>
          </text:p>
            <text:p text:style-name="al">
            <text:span text:style-name="nadrukcur">Artikel 3 Aanwijzing tot heffing en invordering voor alle heffingen van de gemeente Leeuwarden en de Wet WOZ<text:span text:style-name="nadrukondlijn"> door B&amp;W </text:span></text:span>
          </text:p>
            <text:p text:style-name="al">
            <text:note text:id="noot_id1-3-2-3-1-58-1" text:note-class="footnote"><text:note-citation text:label="*">*</text:note-citation><text:note-body><text:section text:name="table_id1-3-2-3-1-58-1-1" text:style-name="table"><text:p text:style-name="table_top"/>
                <table:table table:style-name="tgroup">
                  <table:table-column table:style-name="id1-3-2-3-1-58-1-1-1-1"/>
                  <table:table-column table:style-name="id1-3-2-3-1-58-1-1-1-2"/>
                  <table:table-column table:style-name="id1-3-2-3-1-58-1-1-1-3"/>
                  <table:table-column table:style-name="id1-3-2-3-1-58-1-1-1-4"/>
                  <table:table-column table:style-name="id1-3-2-3-1-58-1-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Aangewezen Gemeenteambtenaar</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anwijzen Heffingsambtenaar</text:p>
                      </table:table-cell>
                      <table:table-cell table:style-name="entry" table:number-rows-spanned="1" table:number-columns-spanned="1">
                        <text:p text:style-name="table_al">Artikel 231, tweede lid, onderdeel b en artikel 232 van de Gemeentewet</text:p>
                        <text:p text:style-name="table_al">Artikel 1, tweede lid, van de Wet WOZ</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afdelingshoofd Belastinge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wijzen Invorderingsambtenaar</text:p>
                      </table:table-cell>
                      <table:table-cell table:style-name="entry" table:number-rows-spanned="1" table:number-columns-spanned="1">
                        <text:p text:style-name="table_al">Artikel 231, tweede lid,</text:p>
                        <text:p text:style-name="table_al">onderdeel c en artikel 232 van d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Strategisch manager III (afdelingshoofd Belasting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anwijzen medewerker belastingen</text:p>
                      </table:table-cell>
                      <table:table-cell table:style-name="entry" table:number-rows-spanned="1" table:number-columns-spanned="1">
                        <text:p text:style-name="table_al">Artikel 231, tweede lid,</text:p>
                        <text:p text:style-name="table_al">onderdeel d en artikel 232 van d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SSC/Belastingen:</text:p>
                        <text:p text:style-name="table_al">- Adviseur III-A (stafmedewerker)</text:p>
                        <text:p text:style-name="table_al">- Adviseur IV (WOZ coördinator)</text:p>
                        <text:p text:style-name="table_al">- Adviseur IV (Juridisch medewerker)</text:p>
                        <text:p text:style-name="table_al">- Medewerker beleidsuitvoering II (taxateur)</text:p>
                        <text:p text:style-name="table_al">- Medewerker beleidsuitvoering III (clustercoördinator)</text:p>
                        <text:p text:style-name="table_al">- Medewerker bedrijfsvoering II (senior medewerker)</text:p>
                        <text:p text:style-name="table_al">- Medewerker bedrijfsvoering III (medewerker)</text:p>
                        <text:p text:style-name="table_al">SSC/F&amp;A:</text:p>
                        <text:p text:style-name="table_al">Medewerker bedrijfsvoering II (senior medewerker F)</text:p>
                        <text:p text:style-name="table_al">PD/V&amp;L:</text:p>
                        <text:p text:style-name="table_al">- Tactisch Leidinggevende II (teamleider)</text:p>
                        <text:p text:style-name="table_al">- Medewerker beleidsuitvoering II III IV (medewerker Aanvraag en Antwoord C B A)</text:p>
                        <text:p text:style-name="table_al">PD/S&amp;I:</text:p>
                        <text:p text:style-name="table_al">- Medewerker publiek I II III (medewerker Aanvraag en Antwoord C B A)</text:p>
                        <text:p text:style-name="table_al">Handhaving:</text:p>
                        <text:p text:style-name="table_al">- Tactisch leidinggevende II (manager)</text:p>
                        <text:p text:style-name="table_al">- Medewerker ontwikkeling III-A (juridisch beleidsmedewerker)</text:p>
                        <text:p text:style-name="table_al">- Senior Coördinator handhaving</text:p>
                        <text:p text:style-name="table_al">- Medewerker handhaving II (inspecteur buitenruimte, senior integraal handhaver, coördinator handhaving)</text:p>
                        <text:p text:style-name="table_al">- Medewerker handhaving III (integraal handhaver) inspecteur buitenruimte, senior integraal handhaver, coördinator handhaving)</text:p>
                        <text:p text:style-name="table_al">- Medewerker handhaving IV -aspirant-junior integraal handhaver)</text:p>
                        <text:p text:style-name="table_al">Overig:</text:p>
                        <text:p text:style-name="table_al">- De in 2.1. genoemde medewerkers Mandaat BV handelend onder de naam Cannock Chase BV (KvK 2716496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anwijzen Belastingdeurwaarder</text:p>
                      </table:table-cell>
                      <table:table-cell table:style-name="entry" table:number-rows-spanned="1" table:number-columns-spanned="1">
                        <text:p text:style-name="table_al">Artikel 231, tweede lid,</text:p>
                        <text:p text:style-name="table_al">onderdeel e en artikel 232 van d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 R. Broersma</text:p>
                        <text:p text:style-name="table_al">- K.A. Dijkstra</text:p>
                        <text:p text:style-name="table_al">- J.H. Dijkstra</text:p>
                        <text:p text:style-name="table_al">- P.J.H. Pieterse</text:p>
                        <text:p text:style-name="table_al">- O. van der Meer</text:p>
                        <text:p text:style-name="table_al">- De in 2.1 genoemde belastingdeurwaarders Mandaat BV handelend onder de naam Cannock Chase BV (KvK 27164963)</text:p>
                        <text:p text:style-name="table_al">- E.J. van Vliet - Kingma</text:p>
                        <text:p text:style-name="table_al">- J.R. Baldew</text:p>
                        <text:p text:style-name="table_al">- I.A. van Kempen – van Dijk</text:p>
                        <text:p text:style-name="table_al">- W. Steenkamer – Sterk</text:p>
                        <text:p text:style-name="table_al">- P. Nijholt</text:p>
                        <text:p text:style-name="table_al">- C. Veenstra-Abma</text:p>
                        <text:p text:style-name="table_al">Tot en met het opvragen van gegevens bij BD, UWV en raadplegen SUWI-net</text:p>
                      </table:table-cell>
                    </table:table-row>
                  
                </table:table>
              <text:p text:style-name="table_bottom"/></text:section></text:note-body></text:note>
          </text:p>
            <text:p text:style-name="al">
            <text:span text:style-name="nadrukcur">Artikel 3A Aanwijzing bij afwezigheid Strategisch manager III (afdelingshoofd Belastingen)<text:span text:style-name="nadrukondlijn"> door B&amp;W</text:span></text:span>
          </text:p>
            <text:p text:style-name="al">De strategisch manager I (manager SSC) zal bij afwezigheid van manager III (afdelingshoofd Belastingen) treden in de bevoegdheden die strategisch manager III (afdelingshoofd Belastingen) toekomen.</text:p>
            <text:p text:style-name="al">
            <text:span text:style-name="nadrukcur">Artikel 4 Verlening mandaat door de heffings- en invorderingsambtenaar (= Manager III (afdelingshoofd Belastingen) ) voor alle gemeentelijke heffingen met uitzondering van de leges</text:span>
          </text:p>
            <text:p text:style-name="al">
            <text:note text:id="noot_id1-3-2-3-1-62-1" text:note-class="footnote"><text:note-citation text:label="*">*</text:note-citation><text:note-body><text:section text:name="table_id1-3-2-3-1-62-1-1" text:style-name="table"><text:p text:style-name="table_top"/>
                <table:table table:style-name="tgroup">
                  <table:table-column table:style-name="id1-3-2-3-1-62-1-1-1-1"/>
                  <table:table-column table:style-name="id1-3-2-3-1-62-1-1-1-2"/>
                  <table:table-column table:style-name="id1-3-2-3-1-62-1-1-1-3"/>
                  <table:table-column table:style-name="id1-3-2-3-1-62-1-1-1-4"/>
                  <table:table-column table:style-name="id1-3-2-3-1-62-1-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ext:p text:style-name="table_al">Verordening begraafrecht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Medewerker bedrijfsvoering II (senior medewerker F SSC/F&amp;A)</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ext:p text:style-name="table_al">Verordening bruggeld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Medewerker technische uitvoering IV (brugwachter)</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ext:p text:style-name="table_al">Verordening havengeld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Medewerker bedrijfsvoering II (senior medewerker F SSC/F&amp;A)</text:p>
                        <text:p text:style-name="table_al">- Medewerker handhaving III (havenmeester)</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anslagoplegging</text:p>
                        <text:p text:style-name="table_al">(naheffingsaanslag)</text:p>
                        <text:p text:style-name="table_al">Gewone invordering</text:p>
                      </table:table-cell>
                      <table:table-cell table:style-name="entry" table:number-rows-spanned="1" table:number-columns-spanned="1">
                        <text:p text:style-name="table_al">Verordening parkeerbelasting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actisch leidinggevende II (PD/V&amp;L en Handhaving)</text:p>
                        <text:p text:style-name="table_al">- Medewerker ontwikkeling III-A (juridisch beleidsmedewerker Handhaving)</text:p>
                        <text:p text:style-name="table_al">- Medewerker beleidsuitvoering II III IV (PD/V&amp;L Aanvraag en Antwoord C B A))</text:p>
                        <text:p text:style-name="table_al">- Senior Coördinator handhaving</text:p>
                        <text:p text:style-name="table_al">- Medewerker handhaving II (inspecteur buitenruimte, senior integraal handhaver, coördinator handhaving)</text:p>
                        <text:p text:style-name="table_al">- Medewerker handhaving III (integraal handhaver)</text:p>
                        <text:p text:style-name="table_al">- Medewerker handhaving IV (-aspirant– junior integraal handhaver)</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anslagoplegging</text:p>
                      </table:table-cell>
                      <table:table-cell table:style-name="entry" table:number-rows-spanned="1" table:number-columns-spanned="1">
                        <text:p text:style-name="table_al">Verordening precariobelasting</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Medewerker bedrijfsvoering II (senior medewerker F SSC/F&amp;A)</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able:table-cell table:style-name="entry" table:number-rows-spanned="1" table:number-columns-spanned="1">
                        <text:p text:style-name="table_al">Heffingsambtenaar</text:p>
                      </table:table-cell>
                      <table:table-cell table:style-name="entry" table:number-rows-spanned="1" table:number-columns-spanned="1">
                        <text:p text:style-name="table_al">- Medewerker handhaving III (havenmeester)</text:p>
                        <text:p text:style-name="table_al">- Medewerker Bedrijfsvoering II (Coördinator heffingen)</text:p>
                      </table:table-cell>
                    </table:table-row>
                  
                </table:table>
              <text:p text:style-name="table_bottom"/></text:section></text:note-body></text:note>
          </text:p>
            <text:p text:style-name="al">
            <text:span text:style-name="nadrukcur">Artikel 5 Mandaat verlening (= Manager III (afdelingshoofd Belastingen) voor de leges<text:span text:style-name="nadrukondlijn"> door de heffings- en invorderingsambtenaar</text:span></text:span>
          </text:p>
            <text:p text:style-name="al">
            <text:note text:id="noot_id1-3-2-3-1-64-1" text:note-class="footnote"><text:note-citation text:label="*">*</text:note-citation><text:note-body><text:section text:name="table_id1-3-2-3-1-64-1-1" text:style-name="table"><text:p text:style-name="table_top"/>
                <table:table table:style-name="tgroup">
                  <table:table-column table:style-name="id1-3-2-3-1-64-1-1-1-1"/>
                  <table:table-column table:style-name="id1-3-2-3-1-64-1-1-1-2"/>
                  <table:table-column table:style-name="id1-3-2-3-1-64-1-1-1-3"/>
                  <table:table-column table:style-name="id1-3-2-3-1-64-1-1-1-4"/>
                  <table:table-column table:style-name="id1-3-2-3-1-64-1-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ext:p text:style-name="table_al">Tarieventabel behorende bij legesverordening</text:p>
                        <text:p text:style-name="table_al">1.1 en 1.2 kopieën</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Medewerker bedrijfsvoering II (senior medewerker F SSC/F&amp;A)</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anslagoplegging (kennisgeving),</text:p>
                        <text:p text:style-name="table_al">Gewone invordering</text:p>
                      </table:table-cell>
                      <table:table-cell table:style-name="entry" table:number-rows-spanned="1" table:number-columns-spanned="1">
                        <text:p text:style-name="table_al">Tarieventabel behorende bij legesverordening</text:p>
                        <text:p text:style-name="table_al">1.1 en 1.2 kopieën</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beleidsuitvoering II III IV (PD/V&amp;L Aanvraag en Antwoord C B A)</text:p>
                        <text:p text:style-name="table_al">- Medewerker Publiek I II III (PD/S&amp;I Aanvraag en Antwoord C B A)</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ext:p text:style-name="table_al">Tarieventabel behorende bij legesverordening</text:p>
                        <text:p text:style-name="table_al">1.3 Raad- en commissiestukken</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bedrijfsvoering II ( senior medewerker F SSC/F&amp;A</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ext:p text:style-name="table_al">Tarieventabel behorende bij legesverordening</text:p>
                        <text:p text:style-name="table_al">1.4.1 Gemeentearchief / Archief HCL</text:p>
                        <text:p text:style-name="table_al">1.4.2 t/m 1.5 Landmeetkundig archief</text:p>
                        <text:p text:style-name="table_al">1.6 t/m 1.10 Historisch centrum Leeuwarden</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bedrijfsvoering II (senior medewerker F SSC/F&amp;A)</text:p>
                        <text:p text:style-name="table_al">- Medewerker Publiek III (receptioniste en telefoniste HCL)</text:p>
                        <text:p text:style-name="table_al">- Medewerker administratie &amp; secretarieel III (managementassistent HCL)</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anslagoplegging (kennisgeving),</text:p>
                        <text:p text:style-name="table_al">Gewone invordering</text:p>
                      </table:table-cell>
                      <table:table-cell table:style-name="entry" table:number-rows-spanned="1" table:number-columns-spanned="1">
                        <text:p text:style-name="table_al">Tarieventabel behorende bij legesverordening</text:p>
                        <text:p text:style-name="table_al">1.4.1 Gemeentearchief / Archief HCL</text:p>
                        <text:p text:style-name="table_al">1.4.2 t/m 1.5 Landmeetkundig archief</text:p>
                        <text:p text:style-name="table_al">1.6 t/m 1.10 Historisch centrum Leeuwarden</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Publiek III (receptioniste en telefoniste HCL)</text:p>
                        <text:p text:style-name="table_al">- Medewerker administratie &amp; secretarieel III (managementassistent HCL)</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ext:p text:style-name="table_al">Tarieventabel behorende bij legesverordening</text:p>
                        <text:p text:style-name="table_al">2.1 Burgerlijke stand</text:p>
                        <text:p text:style-name="table_al">2.2 Huwelijksvoltrekking/</text:p>
                        <text:p text:style-name="table_al">geregistreerd partnerschap</text:p>
                        <text:p text:style-name="table_al">2.3 locatie huwelijksvoltrekking/geregistreerd partnerschap</text:p>
                        <text:p text:style-name="table_al">2.4 Trouw-/(geregistreerd) partnerschaps- boekje</text:p>
                        <text:p text:style-name="table_al">2.5, 2.6 en 2.7 Verstrekkingen uit het BRP</text:p>
                        <text:p text:style-name="table_al">2.8 Selecties uit BRP</text:p>
                        <text:p text:style-name="table_al">2.9 Reisdocumenten</text:p>
                        <text:p text:style-name="table_al">2.10 Rijbewijzen</text:p>
                        <text:p text:style-name="table_al">2.11 Verklaring omtrent het gedrag</text:p>
                        <text:p text:style-name="table_al">2.12 Naturalisatie Adviezen</text:p>
                        <text:p text:style-name="table_al">2.13 Legalisatie handtekening en bewijs van leven</text:p>
                        <text:p text:style-name="table_al">2.14 Verstrekking op grond van Wet bescherming persoonsgegevens</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bedrijfsvoering II (senior medewerker F SSC/F&amp;A)</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Aanslagoplegging (kennisgeving),</text:p>
                        <text:p text:style-name="table_al">Gewone invordering</text:p>
                      </table:table-cell>
                      <table:table-cell table:style-name="entry" table:number-rows-spanned="1" table:number-columns-spanned="1">
                        <text:p text:style-name="table_al">Tarieventabel behorende bij legesverordening</text:p>
                        <text:p text:style-name="table_al">2.1 Burgerlijke stand</text:p>
                        <text:p text:style-name="table_al">2.2 Huwelijksvoltrekking/</text:p>
                        <text:p text:style-name="table_al">geregistreerd partnerschap</text:p>
                        <text:p text:style-name="table_al">2.3 locatie huwelijksvoltrekking/geregistreerd partnerschap</text:p>
                        <text:p text:style-name="table_al">2.4 Trouw-/(geregistreerd) partnerschaps- boekje</text:p>
                        <text:p text:style-name="table_al">2.5, 2.6 en 2.7 Verstrekkingen uit het BRP</text:p>
                        <text:p text:style-name="table_al">2.8 Selecties uit BRP</text:p>
                        <text:p text:style-name="table_al">2.9 Reisdocumenten</text:p>
                        <text:p text:style-name="table_al">2.10 Rijbewijzen</text:p>
                        <text:p text:style-name="table_al">2.11 Verklaring omtrent het gedrag</text:p>
                        <text:p text:style-name="table_al">2.12 Naturalisatie Adviezen</text:p>
                        <text:p text:style-name="table_al">2.13 Legalisatie handtekening en bewijs van leven</text:p>
                        <text:p text:style-name="table_al">2.14 Verstrekking op grond van Wet bescherming persoonsgegevens</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beleidsuitvoering II III IV (PD/BZ Aanvraag en Antwoord C B A)</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slagoplegging,</text:p>
                        <text:p text:style-name="table_al">Gewone invordering</text:p>
                      </table:table-cell>
                      <table:table-cell table:style-name="entry" table:number-rows-spanned="1" table:number-columns-spanned="1">
                        <text:p text:style-name="table_al">Tarieventabel behorende bij de legesverordening</text:p>
                        <text:p text:style-name="table_al">3.1 t/m 3.6 Vergunning/ontheffing op grond van de Algemene Plaatselijke verordening Leeuwarden (APV)</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Medewerker bedrijfsvoering II (senior medewerker F SSC/F&amp;A)</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slagoplegging (kennisgeving),</text:p>
                        <text:p text:style-name="table_al">Gewone invordering</text:p>
                      </table:table-cell>
                      <table:table-cell table:style-name="entry" table:number-rows-spanned="1" table:number-columns-spanned="1">
                        <text:p text:style-name="table_al">Tarieventabel behorende bij de legesverordening</text:p>
                        <text:p text:style-name="table_al">3.1 t/m 3.6 Vergunning/ontheffing op grond van de Algemene Plaatselijke verordening Leeuwarden (APV)</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handhaving III (havenmeester)</text:p>
                        <text:p text:style-name="table_al">- Medewerker beleidsuitvoering II III IV (PD/V&amp;L medewerker Aanvraag en Antwoord C B A)</text:p>
                        <text:p text:style-name="table_al">- Medewerker Publiek I II III (PD/S&amp;I Aanvraag en Antwoord C B A)</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Aanslagoplegging (kennisgeving),</text:p>
                        <text:p text:style-name="table_al">Gewone invordering</text:p>
                      </table:table-cell>
                      <table:table-cell table:style-name="entry" table:number-rows-spanned="1" table:number-columns-spanned="1">
                        <text:p text:style-name="table_al">Tarieventabel behorende bij de legesverordening</text:p>
                        <text:p text:style-name="table_al">4.23 Gehandicapten parkeerkaart (GPK)- en plaats</text:p>
                        <text:p text:style-name="table_al">4.25 Parkeerontheffing</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beleidsuitvoering II III IV (PD/V&amp;L Aanvraag en Antwoord C B A</text:p>
                      </table:table-cell>
                    </table:table-row>
                  
                </table:table>
              <text:p text:style-name="table_bottom"/></text:section></text:note-body></text:note>
          </text:p>
            <text:p text:style-name="al">
            <text:span text:style-name="nadrukcur">Artikel 6 Verlening mandaat door de heffings- en invorderingsambtenaar (= afdelingshoofd Belastingen)</text:span>
          </text:p>
            <text:p text:style-name="al">
            <text:note text:id="noot_id1-3-2-3-1-66-1" text:note-class="footnote"><text:note-citation text:label="*">*</text:note-citation><text:note-body><text:section text:name="table_id1-3-2-3-1-66-1-1" text:style-name="table"><text:p text:style-name="table_top"/>
                <table:table table:style-name="tgroup">
                  <table:table-column table:style-name="id1-3-2-3-1-66-1-1-1-1"/>
                  <table:table-column table:style-name="id1-3-2-3-1-66-1-1-1-2"/>
                  <table:table-column table:style-name="id1-3-2-3-1-66-1-1-1-3"/>
                  <table:table-column table:style-name="id1-3-2-3-1-66-1-1-1-4"/>
                  <table:table-column table:style-name="id1-3-2-3-1-66-1-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tegenwoordigen van de heffings- of invorderingsambtenaar tijdens zittingen van beroepzaken bij de rechtbank en het gerechtshof</text:p>
                      </table:table-cell>
                      <table:table-cell table:style-name="entry" table:number-rows-spanned="1" table:number-columns-spanned="1">
                        <text:p text:style-name="table_al">Artikel 231, tweede lid,</text:p>
                        <text:p text:style-name="table_al">onderdeel b en c van de Gemeentewet</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Adviseur IV (WOZ coördinator)</text:p>
                        <text:p text:style-name="table_al">- Adviseur III-A</text:p>
                        <text:p text:style-name="table_al">- Adviseur IV (juridisch medewerker)</text:p>
                        <text:p text:style-name="table_al">- Medeweker beleidsuitvoering III (cluster coördinator)</text:p>
                        <text:p text:style-name="table_al">- Medewerker beleidsuitvoering II (taxateur)</text:p>
                        <text:p text:style-name="table_al">- Medewerker bedrijfsvoering II (senior)</text:p>
                      </table:table-cell>
                    </table:table-row>
                  
                </table:table>
              <text:p text:style-name="table_bottom"/></text:section></text:note-body></text:note>
          </text:p>
            <text:p text:style-name="al">
            <text:span text:style-name="nadrukcur">Artikel 7 Verlening mandaat/machtiging algemeen (Geen verder ondermandaat /machtiging mogelijk)<text:span text:style-name="nadrukondlijn"> door B&amp;W</text:span></text:span>
          </text:p>
            <text:p text:style-name="al">
            <text:note text:id="noot_id1-3-2-3-1-68-1" text:note-class="footnote"><text:note-citation text:label="*">*</text:note-citation><text:note-body><text:section text:name="table_id1-3-2-3-1-68-1-1" text:style-name="table"><text:p text:style-name="table_top"/>
                <table:table table:style-name="tgroup">
                  <table:table-column table:style-name="id1-3-2-3-1-68-1-1-1-1"/>
                  <table:table-column table:style-name="id1-3-2-3-1-68-1-1-1-2"/>
                  <table:table-column table:style-name="id1-3-2-3-1-68-1-1-1-3"/>
                  <table:table-column table:style-name="id1-3-2-3-1-68-1-1-1-4"/>
                  <table:table-column table:style-name="id1-3-2-3-1-68-1-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Orgaa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Toepassen van de hardheidsclausule</text:p>
                      </table:table-cell>
                      <table:table-cell table:style-name="entry" table:number-rows-spanned="1" table:number-columns-spanned="1">
                        <text:p text:style-name="table_al">Artikel 63 AWR</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 en invorderingsambtenaar</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erlenen van kwijtschelding van een bestuurlijke boete</text:p>
                      </table:table-cell>
                      <table:table-cell table:style-name="entry" table:number-rows-spanned="1" table:number-columns-spanned="1">
                        <text:p text:style-name="table_al">Artikel 66 AWR</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 en invorderingsambtenaar</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geheel of gedeeltelijk oninbaar verklaren van belastingschulden</text:p>
                      </table:table-cell>
                      <table:table-cell table:style-name="entry" table:number-rows-spanned="1" table:number-columns-spanned="1">
                        <text:p text:style-name="table_al">Artikel 255, vijfde lid,</text:p>
                        <text:p text:style-name="table_al">van de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 en invorderingsambtenaar</text:p>
                        <text:p text:style-name="table_al">- Medewerker beleidsuitvoering III (clustercoördinator)</text:p>
                        <text:p text:style-name="table_al">- Medewerker bedrijfsvoering II (senior medewerker)</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erstrekken van gegevens aan de Waarderingskamer</text:p>
                      </table:table-cell>
                      <table:table-cell table:style-name="entry" table:number-rows-spanned="1" table:number-columns-spanned="1">
                        <text:p text:style-name="table_al">Artikel 4, tweede lid,</text:p>
                        <text:p text:style-name="table_al">van de Wet WOZ</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 en invorderingsambtenaar</text:p>
                        <text:p text:style-name="table_al">- Adviseur IV (WOZ coördinator)</text:p>
                        <text:p text:style-name="table_al">- Medewerker beleidsuitvoering III (clustercoördinator)</text:p>
                        <text:p text:style-name="table_al">- Medewerker bedrijfsvoering II (senior medewerker)</text:p>
                        <text:p text:style-name="table_al">- Adviseur IV (Juridisch medewerker)</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leggen van geschil met afnemers aan de Waarderingskamer</text:p>
                      </table:table-cell>
                      <table:table-cell table:style-name="entry" table:number-rows-spanned="1" table:number-columns-spanned="1">
                        <text:p text:style-name="table_al">Artikel 11, eerste lid,</text:p>
                        <text:p text:style-name="table_al">van de Wet WOZ</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 en invorderingsambtenaar</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Inlichtingen vragen bij afnemers voor juiste uitvoering Wet WOZ</text:p>
                      </table:table-cell>
                      <table:table-cell table:style-name="entry" table:number-rows-spanned="1" table:number-columns-spanned="1">
                        <text:p text:style-name="table_al">Artikel 32</text:p>
                        <text:p text:style-name="table_al">van de Wet WOZ</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 en invorderingsambtenaar</text:p>
                        <text:p text:style-name="table_al">- Adviseur IV (WOZ coördinator)</text:p>
                        <text:p text:style-name="table_al">- Medewerker beleidsuitvoering III</text:p>
                        <text:p text:style-name="table_al">(clustercoördinator)</text:p>
                        <text:p text:style-name="table_al">- Medewerker bedrijfsvoering II (senior medewerker)</text:p>
                        <text:p text:style-name="table_al">- Adviseur IV (Juridisch medewerker)</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Zorg voor gegevensbeheer (verzamelen, opslaan, verstrekken van gegevens, betreffende binnen de gemeente gelegen onroerende zaken en de waarde daarvan), voor zover noodzakelijk voor uitvoering Wet WOZ</text:p>
                      </table:table-cell>
                      <table:table-cell table:style-name="entry" table:number-rows-spanned="1" table:number-columns-spanned="1">
                        <text:p text:style-name="table_al">Artikel 38</text:p>
                        <text:p text:style-name="table_al">van de Wet WOZ</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 en invorderingsambtenaar</text:p>
                        <text:p text:style-name="table_al">- Adviseur IV (WOZ coördinator)</text:p>
                        <text:p text:style-name="table_al">- Medewerker beleidsuitvoering II (taxateur)</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aststellen Leidraad Invordering en overige beleidsregels</text:p>
                      </table:table-cell>
                      <table:table-cell table:style-name="entry" table:number-rows-spanned="1" table:number-columns-spanned="1">
                        <text:p text:style-name="table_al">Artikel 4:81 en</text:p>
                        <text:p text:style-name="table_al">10:22 Awb</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 en invorderingsambtenaar</text:p>
                      </table:table-cell>
                    </table:table-row>
                  
                </table:table>
              <text:p text:style-name="table_bottom"/></text:section></text:note-body></text:note>
          </text:p>
            <text:p text:style-name="al">
            <text:span text:style-name="nadrukcur">Artikel 8.a Verlening ondertekeningsmandaat door de heffings- en invorderingsambtenaar (= strategisch manager III (afdelingshoofd Belastingen) )</text:span>
          </text:p>
            <text:p text:style-name="al">
            <text:note text:id="noot_id1-3-2-3-1-70-1" text:note-class="footnote"><text:note-citation text:label="*">*</text:note-citation><text:note-body><text:section text:name="table_id1-3-2-3-1-70-1-1" text:style-name="table"><text:p text:style-name="table_top"/>
                <table:table table:style-name="tgroup">
                  <table:table-column table:style-name="id1-3-2-3-1-70-1-1-1-1"/>
                  <table:table-column table:style-name="id1-3-2-3-1-70-1-1-1-2"/>
                  <table:table-column table:style-name="id1-3-2-3-1-70-1-1-1-3"/>
                  <table:table-column table:style-name="id1-3-2-3-1-70-1-1-1-4"/>
                  <table:table-column table:style-name="id1-3-2-3-1-70-1-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Ondertekening voor beschikkingen op verzoek kwijtschelding, ontheffing en uitstel van betaling</text:p>
                      </table:table-cell>
                      <table:table-cell table:style-name="entry" table:number-rows-spanned="1" table:number-columns-spanned="1">
                        <text:p text:style-name="table_al">- Artikel 231,</text:p>
                        <text:p text:style-name="table_al">tweede lid, onderdeel c (invorderingsambtenaar), van de Gemeentewet</text:p>
                        <text:p text:style-name="table_al">- Artikel 7 Uitvoeringsregeling invorderingswet 1990,</text:p>
                        <text:p text:style-name="table_al">- Artikel 220, 228, 228a, Gemeentewet</text:p>
                        <text:p text:style-name="table_al">- Artikel 15.33 Wet Milieubeheer,</text:p>
                        <text:p text:style-name="table_al">- Artikel 25 Invorderingswet</text:p>
                        <text:p text:style-name="table_al">- Afdeling 10.1.1 AWB</text:p>
                      </table:table-cell>
                      <table:table-cell table:style-name="entry" table:number-rows-spanned="1" table:number-columns-spanned="1">
                        <text:p text:style-name="table_al">Heffingsambtenaar &amp; Invorderingsambtenaar</text:p>
                      </table:table-cell>
                      <table:table-cell table:style-name="entry" table:number-rows-spanned="1" table:number-columns-spanned="1">
                        <text:p text:style-name="table_al">- Medewerker beleidsuitvoering III (cluster coördinator)</text:p>
                        <text:p text:style-name="table_al">- Medewerker bedrijfsvoering II (senior medewerker)</text:p>
                      </table:table-cell>
                    </table:table-row>
                  
                </table:table>
              <text:p text:style-name="table_bottom"/></text:section></text:note-body></text:note>
          </text:p>
            <text:p text:style-name="al">
            <text:span text:style-name="nadrukcur">Artikel 8.b Verlening ondertekeningsmandaat <text:span text:style-name="nadrukondlijn">door B&amp;W</text:span></text:span>
          </text:p>
            <text:p text:style-name="al">
            <text:note text:id="noot_id1-3-2-3-1-72-1" text:note-class="footnote"><text:note-citation text:label="*">*</text:note-citation><text:note-body><text:section text:name="table_id1-3-2-3-1-72-1-1" text:style-name="table"><text:p text:style-name="table_top"/>
                <table:table table:style-name="tgroup">
                  <table:table-column table:style-name="id1-3-2-3-1-72-1-1-1-1"/>
                  <table:table-column table:style-name="id1-3-2-3-1-72-1-1-1-2"/>
                  <table:table-column table:style-name="id1-3-2-3-1-72-1-1-1-3"/>
                  <table:table-column table:style-name="id1-3-2-3-1-72-1-1-1-4"/>
                  <table:table-column table:style-name="id1-3-2-3-1-72-1-1-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able:table-cell>
                    </table:table-row>
                    <table:table-row table:style-name="row">
                      <table:table-cell table:style-name="entry" table:number-rows-spanned="1" table:number-columns-spanned="1">
                        <text:p text:style-name="table_al">8b.1</text:p>
                      </table:table-cell>
                      <table:table-cell table:style-name="entry" table:number-rows-spanned="1" table:number-columns-spanned="1">
                        <text:p text:style-name="table_al">Ondertekening voor beschikkingen op administratief beroep kwijtschelding, ontheffing en uitstel van betaling</text:p>
                      </table:table-cell>
                      <table:table-cell table:style-name="entry" table:number-rows-spanned="1" table:number-columns-spanned="1">
                        <text:p text:style-name="table_al">- Artikel 231,</text:p>
                        <text:p text:style-name="table_al">tweede lid, onderdeel a (college), van de Gemeentewet</text:p>
                        <text:p text:style-name="table_al">- Artikel 24 Uitvoeringsregeling invorderingswet 1990,</text:p>
                        <text:p text:style-name="table_al">- Artikel 220, 228, 228a, Gemeentewet</text:p>
                        <text:p text:style-name="table_al">- Artikel 15.33 Wet Milieubeheer,</text:p>
                        <text:p text:style-name="table_al">- Artikel 25 Invorderingswet</text:p>
                        <text:p text:style-name="table_al">- Afdeling 10.1.1 AWB</text:p>
                      </table:table-cell>
                      <table:table-cell table:style-name="entry" table:number-rows-spanned="1" table:number-columns-spanned="1">
                        <text:p text:style-name="table_al">B&amp;W</text:p>
                      </table:table-cell>
                      <table:table-cell table:style-name="entry" table:number-rows-spanned="1" table:number-columns-spanned="1">
                        <text:p text:style-name="table_al">Heffingsambtenaar &amp; Invorderingsambtenaar</text:p>
                      </table:table-cell>
                    </table:table-row>
                  
                </table:table>
              <text:p text:style-name="table_bottom"/></text:section></text:note-body></text:note>
          </text:p>
            <text:p text:style-name="al">
            <text:span text:style-name="nadrukcur">Artikel 9 Wijze van ondertekening</text:span>
          </text:p>
            <text:p text:style-name="al">A. Stukken die in een geautomatiseerd proces worden aangemaakt:</text:p>
            <text:p text:style-name="al">
            <text:span text:style-name="nadrukcur">“Hoogachtend,</text:span>
          </text:p>
            <text:p text:style-name="al">
            <text:span text:style-name="nadrukcur">de heffings- en invorderingsambtenaar.”</text:span>
          </text:p>
            <text:p text:style-name="al">B. Stukken die niet in een geautomatiseerd proces worden aangemaakt: 1. De stukken waarvan de bevoegdheden door de heffings- en invorderingsambtenaar gemandateerd zijn als bedoeld in artikel 4 en 5, worden als volgt ondertekend:</text:p>
            <text:p text:style-name="al">
            <text:span text:style-name="nadrukcur">“de heffings- en invorderingsambtenaar,</text:span>
          </text:p>
            <text:p text:style-name="al">
            <text:span text:style-name="nadrukcur">namens deze,</text:span>
          </text:p>
            <text:p text:style-name="al">
            <text:span text:style-name="nadrukcur">(naam),</text:span>
          </text:p>
            <text:p text:style-name="al">
            <text:span text:style-name="nadrukcur">(functie).”</text:span>
          </text:p>
            <text:p text:style-name="al"> 2. De stukken waarvan de bevoegdheden door B&amp;W zijn gemandateerd of waarvoor machtiging is verleend als bedoeld in artikel 7, worden als volgt ondertekend:</text:p>
            <text:p text:style-name="al">
            <text:span text:style-name="nadrukcur">“burgemeester en wethouders van Leeuwarden,</text:span>
          </text:p>
            <text:p text:style-name="al">
            <text:span text:style-name="nadrukcur">namens dezen,</text:span>
          </text:p>
            <text:p text:style-name="al">
            <text:span text:style-name="nadrukcur">(naam),</text:span>
          </text:p>
            <text:p text:style-name="al">
            <text:span text:style-name="nadrukcur">(functie).”.</text:span>
          </text:p>
            <text:p text:style-name="al"> 3. De stukken als bedoeld in artikel 8.a worden als volgt ondertekend:</text:p>
            <text:p text:style-name="al">
            <text:span text:style-name="nadrukcur">“ de heffings- en invorderingsambtenaar,</text:span>
          </text:p>
            <text:p text:style-name="al">
            <text:span text:style-name="nadrukcur">namens deze,</text:span>
          </text:p>
            <text:p text:style-name="al">
            <text:span text:style-name="nadrukcur">de clustercoördinator heffing- en invordering.”</text:span>
          </text:p>
            <text:p text:style-name="al"> 4. De stukken als bedoeld in artikel 8.b worden als volgt ondertekend:</text:p>
            <text:p text:style-name="al">
            <text:span text:style-name="nadrukcur">“Overeenkomstig het door burgemeester en wethouders genomen besluit.</text:span>
          </text:p>
            <text:p text:style-name="al">
            <text:span text:style-name="nadrukcur">Hoogachtend,</text:span>
          </text:p>
            <text:p text:style-name="al">
            <text:span text:style-name="nadrukcur">burgemeester en wethouders,</text:span>
          </text:p>
            <text:p text:style-name="al">
            <text:span text:style-name="nadrukcur">namens dezen,</text:span>
          </text:p>
            <text:p text:style-name="al">
            <text:span text:style-name="nadrukcur">de heffings- en invorderingsambtenaar.”</text:span>
          </text:p>
            <text:p text:style-name="al">
            <text:span text:style-name="nadrukcur">Artikel 11 Citeertitel</text:span>
          </text:p>
            <text:p text:style-name="al">Dit besluit kan worden aangehaald als</text:p>
            <text:p text:style-name="al">“Aanwijzings-, mandaat- en machtigingsbesluit heffingen, invordering en uitvoering Wet WOZ Leeuwarden 1 januari 2023”.</text:p>
            <text:p text:style-name="al">
            <text:span text:style-name="nadrukcur">Artikel 12 Inwerkingtreding</text:span>
          </text:p>
            <text:p text:style-name="al">Het “Aanwijzings- mandaat- en machtigingsbesluit heffing en invordering en uitvoering Wet WOZ Leeuwarden 1 januari 2020”, wordt ingetrokken, met dien verstande dat het van toepassing blijft voor:</text:p>
            <text:p text:style-name="al"/>
            <text:list text:style-name="id1-3-2-3-1-103">
              <text:list-item text:style-override="id1-3-2-3-1-103-1">
                <text:number>1.</text:number>
                <text:p text:style-name="al">de vaststelling van belastbare feiten vóór de datum van bekendmaking van dit besluit en</text:p>
              </text:list-item>
              <text:list-item text:style-override="id1-3-2-3-1-103-2">
                <text:number>2.</text:number>
                <text:p text:style-name="al">het opleggen van en uitreiken van aanslagen en heffingen, zoals die tot de bekendmaking van dit besluit gold.</text:p>
              </text:list-item>
            </text:list>
            <text:p text:style-name="al">De in dit besluit genoemde functionarissen zijn eveneens bevoegd de in dit besluit bedoelde handelingen te verrichten voor de belastbare feiten die vóór de inwerkingtreding van dit besluit zijn gelegen.</text:p>
            <text:p text:style-name="al">Dit besluit treedt op 1 januari 2023 in werking.</text:p>
            <text:p text:style-name="al"/>
          </text:section>
          <text:section text:name="gegeven_id1-3-2-3-2" text:style-name="gegeven">
            <text:p text:style-name="dagtekening">
            <text:span text:style-name="datum">
              <text:span text:style-name="nadrukcur">Ondertekening</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39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Leeuwarden</meta:user-defined>
    <meta:user-defined meta:name="OVERHEIDop.Rubriek/DC.type">delegatie- of mandaatbesluit</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DC.source">artikel 10:1 van de Algemene wet bestuursrecht]|[1.0:c:BWBR0005537&amp;artikel=10%3A1&amp;g=2023-01-01</meta:user-defined>
    <meta:user-defined meta:name="OVERHEIDop.referentienummer">2022-261351</meta:user-defined>
    <meta:user-defined meta:name="DCTERMS.abstract">mandaatoverzicht 2023</meta:user-defined>
    <meta:user-defined meta:name="DCTERMS.alternative">mandaatoverzicht 2023</meta:user-defined>
    <dc:language>nl</dc:language>
    <meta:user-defined meta:name="OVERHEIDop.locatietype/OVERHEIDop.gebiedsmarkering">Gemeente</meta:user-defined>
    <meta:user-defined meta:name="DC.title">Mandaatoverzicht 2023</meta:user-defined>
    <meta:user-defined meta:name="DCTERMS.W3CDTF/DCTERMS.available">2023-01-09</meta:user-defined>
    <meta:user-defined meta:name="DCTERMS.W3CDTF/OVERHEIDop.jaargang">2023</meta:user-defined>
    <meta:user-defined meta:name="OVERHEIDop.publicationIssue">8391</meta:user-defined>
    <meta:user-defined meta:name="OVERHEIDop.betreftRegeling">CVDR690791_1</meta:user-defined>
    <meta:user-defined meta:name="OVERHEIDop.GmbID/DC.identifier">gmb-2023-8391</meta:user-defined>
    <meta:user-defined meta:name="xs:date/OVERHEIDop.startdatum">2023-01-01</meta:user-defined>
    <meta:user-defined meta:name="OVERHEIDop.versieInformatie"/>
  </office:meta>
</office:document-meta>
</file>